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9"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Normal_32_2_32_2" style:data-style-name="N3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top" fo:wrap-option="wrap" fo:background-color="#FFFFFF"/>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background-color="#FFFFFF"/>
      <style:text-properties style:font-name="Arial" style:font-name-asian="Arial" style:font-name-complex="Arial"/>
    </style:style>
    <style:style style:name="ce16" style:family="table-cell" style:parent-style-name="Normal_32_2" style:data-style-name="N0">
      <style:table-cell-properties style:vertical-align="middle" fo:background-color="transparent"/>
      <style:text-properties style:font-name="Arial" style:font-name-asian="Arial" style:font-name-complex="Arial"/>
    </style:style>
    <style:style style:name="ce17"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style>
    <style:style style:name="ce19"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20"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3"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style:style>
    <style:style style:name="ce24" style:family="table-cell" style:parent-style-name="Normal_32_3"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27" style:family="table-cell" style:parent-style-name="Normal_32_2" style:data-style-name="N0">
      <style:table-cell-properties style:vertical-align="automatic" fo:background-color="transparent"/>
      <style:text-properties fo:color="#FF0000" style:text-line-through-style="solid" style:font-name="Arial" style:font-name-asian="Arial" style:font-name-complex="Arial"/>
    </style:style>
    <style:style style:name="ce28"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32" style:family="table-cell" style:parent-style-name="Hyperlink" style:data-style-name="N0">
      <style:table-cell-properties fo:border-top="none" fo:border-bottom="none" fo:border-left="none" fo:border-right="thin solid #000000" fo:background-color="transparent"/>
      <style:text-properties fo:color="#467886" style:font-name="Arial" style:font-name-asian="Arial" style:font-name-complex="Arial" style:text-underline-style="solid" style:text-underline-type="single"/>
    </style:style>
    <style:style style:name="ce33" style:family="table-cell" style:parent-style-name="Hyperlink_32_2_32_2"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style:text-underline-style="solid" style:text-underline-type="single"/>
    </style:style>
    <style:style style:name="ce34" style:family="table-cell" style:parent-style-name="Hyperlink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Arial" style:font-name-asian="Arial" style:font-name-complex="Arial" style:text-underline-style="solid" style:text-underline-type="single"/>
    </style:style>
    <style:style style:name="ce35" style:family="table-cell" style:parent-style-name="Normal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Hyperlink_32_2_32_2" style:data-style-name="N0">
      <style:table-cell-properties fo:border-top="none" fo:border-bottom="none" fo:border-left="thin solid #000000" fo:border-right="thin solid #000000" fo:background-color="transparent"/>
      <style:text-properties fo:color="#467886" style:font-name="Arial" style:font-name-asian="Arial" style:font-name-complex="Arial" style:text-underline-style="solid" style:text-underline-type="single"/>
    </style:style>
    <style:style style:name="ce37" style:family="table-cell" style:parent-style-name="Hyperlink_32_2_32_2" style:data-style-name="N0">
      <style:table-cell-properties fo:border-top="none" fo:border-bottom="none" fo:border-left="thin solid #000000" fo:border-right="thin solid #000000" style:vertical-align="middle" fo:background-color="transparent"/>
      <style:text-properties fo:color="#FF0000" style:font-name="Arial" style:font-name-asian="Arial" style:font-name-complex="Arial" style:text-underline-style="solid" style:text-underline-type="single"/>
    </style:style>
    <style:style style:name="ce38" style:family="table-cell" style:parent-style-name="Normal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Hyperlink_32_2_32_2" style:data-style-name="N0">
      <style:table-cell-properties fo:border-top="none" fo:border-bottom="none" fo:border-left="none" fo:border-right="thin solid #000000" style:vertical-align="middle" fo:background-color="transparent"/>
      <style:text-properties fo:color="#FF0000" style:font-name="Arial" style:font-name-asian="Arial" style:font-name-complex="Arial" style:text-underline-style="solid" style:text-underline-type="single"/>
    </style:style>
    <style:style style:name="ce40" style:family="table-cell" style:parent-style-name="Hyperlink_32_2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41" style:family="table-cell" style:parent-style-name="Hyperlink_32_2_32_2" style:data-style-name="N0">
      <style:table-cell-properties fo:border-top="none" fo:border-bottom="none" fo:border-left="none" fo:border-right="thin solid #000000" fo:background-color="transparent"/>
      <style:text-properties fo:color="#467886" style:font-name="Arial" style:font-name-asian="Arial" style:font-name-complex="Arial" style:text-underline-style="solid" style:text-underline-type="single"/>
    </style:style>
    <style:style style:name="ce42"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fo:color="#FF0000" style:font-name="Arial" style:font-name-asian="Arial" style:font-name-complex="Arial"/>
    </style:style>
    <style:style style:name="ce43"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44" style:family="table-cell" style:parent-style-name="Default" style:data-style-name="N0">
      <style:table-cell-properties fo:background-color="#FFFFFF"/>
      <style:text-properties style:font-name="Arial" style:font-name-asian="Arial" style:font-name-complex="Arial"/>
    </style:style>
    <style:style style:name="ce45"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style:style>
    <style:style style:name="ce47"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48" style:family="table-cell" style:parent-style-name="Hyperlink" style:data-style-name="N0">
      <style:table-cell-properties fo:border="thin solid #000000" style:vertical-align="middle" fo:wrap-option="wrap" fo:background-color="#FFFFFF"/>
      <style:text-properties fo:color="#2F75B5" style:font-name="Arial" style:font-name-asian="Arial" style:font-name-complex="Arial" style:text-underline-style="solid" style:text-underline-type="single"/>
    </style:style>
    <style:style style:name="ce49" style:family="table-cell" style:parent-style-name="Default" style:data-style-name="N0">
      <style:table-cell-properties style:vertical-align="to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1">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1">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hick solid #000000" fo:background-color="transparent"/>
    </style:style>
    <style:style style:name="ce66"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1">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33.4697916666667cm"/>
    </style:style>
    <style:style style:name="co2" style:family="table-column">
      <style:table-column-properties fo:break-before="auto" style:column-width="0.661458333333333cm"/>
    </style:style>
    <style:style style:name="co3" style:family="table-column">
      <style:table-column-properties fo:break-before="auto" style:column-width="1.71979166666667cm"/>
    </style:style>
    <style:style style:name="co4" style:family="table-column">
      <style:table-column-properties fo:break-before="auto" style:column-width="5.29166666666667cm" style:use-optimal-column-width="true"/>
    </style:style>
    <style:style style:name="co5" style:family="table-column">
      <style:table-column-properties fo:break-before="auto" style:column-width="31.2472916666667cm"/>
    </style:style>
    <style:style style:name="co6" style:family="table-column">
      <style:table-column-properties fo:break-before="auto" style:column-width="1.61395833333333cm"/>
    </style:style>
    <style:style style:name="co7" style:family="table-column">
      <style:table-column-properties fo:break-before="auto" style:column-width="8.46666666666667cm"/>
    </style:style>
    <style:style style:name="co8" style:family="table-column">
      <style:table-column-properties fo:break-before="auto" style:column-width="2.460625cm"/>
    </style:style>
    <style:style style:name="co9" style:family="table-column">
      <style:table-column-properties fo:break-before="auto" style:column-width="3.095625cm"/>
    </style:style>
    <style:style style:name="ro1" style:family="table-row">
      <style:table-row-properties style:row-height="26.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30.6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42.75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50.6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38.1pt" style:use-optimal-row-height="false" fo:break-before="auto"/>
    </style:style>
    <style:style style:name="ro24"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3"/>
        <table:table-column table:style-name="co2" table:default-cell-style-name="ce3"/>
        <table:table-column table:style-name="co3" table:number-columns-repeated="16381" table:default-cell-style-name="ce3" table:visibility="collapse"/>
        <table:table-column table:style-name="co3" table:default-cell-style-name="ce4" table:visibility="collapse"/>
        <table:table-row table:style-name="ro1">
          <table:table-cell office:value-type="string" table:style-name="ce2">
            <text:p>2024 Community Mental Health Survey: England results</text:p>
          </table:table-cell>
          <table:table-cell table:number-columns-repeated="16383"/>
        </table:table-row>
        <table:table-row table:style-name="ro2">
          <table:table-cell office:value-type="string" table:style-name="ce5">
            <text:p>This workbook contains data for all questions within the 2024 Community Mental Health Survey (CMH24). Where possible, data from 2024 is compared to previous years. The same data are contained in the statistical release published on the CQC website (link provided in the 'Further information' section below).</text:p>
          </table:table-cell>
          <table:table-cell table:number-columns-repeated="16383"/>
        </table:table-row>
        <table:table-row table:style-name="ro3">
          <table:table-cell table:style-name="ce6"/>
          <table:table-cell table:number-columns-repeated="16383"/>
        </table:table-row>
        <table:table-row table:style-name="ro4">
          <table:table-cell office:value-type="string" table:style-name="ce7">
            <text:p>About the survey</text:p>
          </table:table-cell>
          <table:table-cell table:number-columns-repeated="16383"/>
        </table:table-row>
        <table:table-row table:style-name="ro5">
          <table:table-cell office:value-type="string" table:style-name="ce8">
            <text:p>The 2024 Community Mental Health Survey involved 53 NHS trusts in England. Service users were eligible for the survey if they were aged 16 or above at the time of drawing the sample and were seen by someone face-to-face at the trust, via video-conference (e.g. using Attend Anywhere, MS Teams, Zoom, etc.) or via telephone call between 1st April and 31st May 2024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16383"/>
        </table:table-row>
        <table:table-row table:style-name="ro6">
          <table:table-cell office:value-type="string" table:style-name="ce8">
            <text:p>Fieldwork for the survey (the time during which questionnaires were sent out and returned) took place between the 26th August and 6th December 2024. Responses were received from 14,619 service users; a response rate of 20%.</text:p>
          </table:table-cell>
          <table:table-cell table:number-columns-repeated="16383"/>
        </table:table-row>
        <table:table-row table:style-name="ro7">
          <table:table-cell table:style-name="ce8"/>
          <table:table-cell table:number-columns-repeated="16383"/>
        </table:table-row>
        <table:table-row table:style-name="ro4">
          <table:table-cell office:value-type="string" table:style-name="ce7">
            <text:p>Methodology</text:p>
          </table:table-cell>
          <table:table-cell table:number-columns-repeated="16383"/>
        </table:table-row>
        <table:table-row table:style-name="ro3">
          <table:table-cell office:value-type="string" table:style-name="ce9">
            <text:p>Weighting</text:p>
          </table:table-cell>
          <table:table-cell table:number-columns-repeated="16383"/>
        </table:table-row>
        <table:table-row table:style-name="ro7">
          <table:table-cell office:value-type="string" table:style-name="ce10">
            <text:p>In order to be able to compare England-level data between years, the data is manipulated in two ways:</text:p>
          </table:table-cell>
          <table:table-cell table:number-columns-repeated="16383"/>
        </table:table-row>
        <table:table-row table:style-name="ro8">
          <table:table-cell office:value-type="string" table:style-name="ce10">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table-row>
        <table:table-row table:style-name="ro8">
          <table:table-cell office:value-type="string" table:style-name="ce10">
            <text:p>2. The weighting above accounts for the differences between trusts, but not for differences in demographics between those who responded and the eligible population. A further weight is therefore applied so that the respondent data for each trust is representative of the age and sex profile within each trust.</text:p>
          </table:table-cell>
          <table:table-cell table:number-columns-repeated="16383"/>
        </table:table-row>
        <table:table-row table:style-name="ro2">
          <table:table-cell office:value-type="string" table:style-name="ce11">
            <text:p>Hence, a combination of the two weights above results in one single weighting to enable comparisons between years. This weighting has been applied to all questions except those in the 'About You' section of the questionnaire (Q42 to Q50).</text:p>
          </table:table-cell>
          <table:table-cell table:number-columns-repeated="16383"/>
        </table:table-row>
        <table:table-row table:style-name="ro7">
          <table:table-cell table:style-name="ce10"/>
          <table:table-cell table:number-columns-repeated="16383"/>
        </table:table-row>
        <table:table-row table:style-name="ro3">
          <table:table-cell office:value-type="string" table:style-name="ce9">
            <text:p>Statistical significance</text:p>
          </table:table-cell>
          <table:table-cell table:number-columns-repeated="16383"/>
        </table:table-row>
        <table:table-row table:style-name="ro9">
          <table:table-cell office:value-type="string" table:style-name="ce10">
            <text:p>Statistical tests were carried out on the data to determine whether there have been any statistically significant changes over the past year, where data is available. This includes an analysis of differences between 2024 and 2023 results.</text:p>
            <text:p>Note: The Community Mental Health Survey underwent a significant redevelopment in 2023 resulting in a break in data trends last year. As a result, the 2024 survey results are only comparable to the 2023 data.</text:p>
          </table:table-cell>
          <table:table-cell table:number-columns-repeated="16383"/>
        </table:table-row>
        <table:table-row table:style-name="ro10">
          <table:table-cell office:value-type="string" table:style-name="ce10">
            <text:p>A z-test set to 95% significance was used to compare data between the two years. A statistically significant difference means it is very unlikely we would have obtained this result if there was no real difference.<text:s/></text:p>
          </table:table-cell>
          <table:table-cell table:number-columns-repeated="16382"/>
          <table:table-cell table:style-name="ce4"/>
        </table:table-row>
        <table:table-row table:style-name="ro11">
          <table:table-cell office:value-type="string" table:style-name="ce10">
            <text:p>The tables in this workbook display 'up' and 'down' arrows to indicate whether there has been a statistically significant change between survey years. If there is no arrow it means the difference is not significant.<text:s/></text:p>
          </table:table-cell>
          <table:table-cell table:number-columns-repeated="16382"/>
          <table:table-cell table:style-name="ce4"/>
        </table:table-row>
        <table:table-row table:style-name="ro7">
          <table:table-cell table:style-name="ce5"/>
          <table:table-cell table:number-columns-repeated="16382"/>
          <table:table-cell table:style-name="ce4"/>
        </table:table-row>
        <table:table-row table:style-name="ro4">
          <table:table-cell office:value-type="string" table:style-name="ce7">
            <text:p>Interpreting the tables in this workbook</text:p>
          </table:table-cell>
          <table:table-cell table:number-columns-repeated="16382"/>
          <table:table-cell table:style-name="ce4"/>
        </table:table-row>
        <table:table-row table:style-name="ro7">
          <table:table-cell office:value-type="string" table:style-name="ce12">
            <text:p>Results for each question are presented in separate tab. In each question's table, there are a series of columns and rows. These include:</text:p>
          </table:table-cell>
          <table:table-cell table:number-columns-repeated="16382"/>
          <table:table-cell table:style-name="ce4"/>
        </table:table-row>
        <table:table-row table:style-name="ro7">
          <table:table-cell office:value-type="string" table:style-name="ce12">
            <text:p>● Question number and question wording.</text:p>
          </table:table-cell>
          <table:table-cell table:number-columns-repeated="16382"/>
          <table:table-cell table:style-name="ce4"/>
        </table:table-row>
        <table:table-row table:style-name="ro7">
          <table:table-cell office:value-type="string" table:style-name="ce12">
            <text:p>● Specific response options for that question.</text:p>
          </table:table-cell>
          <table:table-cell table:number-columns-repeated="16382"/>
          <table:table-cell table:style-name="ce4"/>
        </table:table-row>
        <table:table-row table:style-name="ro7">
          <table:table-cell office:value-type="string" table:style-name="ce12">
            <text:p>● Available data from 2023 and 2024: the number and percentage of respondents who ticked each response option, and the total number of respondents who answered the question.</text:p>
          </table:table-cell>
          <table:table-cell table:number-columns-repeated="16382" table:style-name="ce13"/>
          <table:table-cell table:style-name="ce13"/>
        </table:table-row>
        <table:table-row table:style-name="ro12">
          <table:table-cell office:value-type="string" table:style-name="ce12">
            <text:p>● The previous year will not be present if the question from that year is not comparable to 2024. For example, prior questions that are similar to the 2024 version, but not identical, are not comparable to 2024 (Q24 where changes to the question wording made this question non comparable).<text:s text:c="2"/></text:p>
          </table:table-cell>
          <table:table-cell table:number-columns-repeated="16382" table:style-name="ce13"/>
          <table:table-cell table:style-name="ce13"/>
        </table:table-row>
        <table:table-row table:style-name="ro7">
          <table:table-cell office:value-type="string" table:style-name="ce12">
            <text:p>● The last column shows whether the change between years (2024-2023) is statistically significant. The cells are left blank (no arrows) when the difference is not significant.</text:p>
          </table:table-cell>
          <table:table-cell table:number-columns-repeated="16382" table:style-name="ce13"/>
          <table:table-cell table:style-name="ce13"/>
        </table:table-row>
        <table:table-row table:style-name="ro13">
          <table:table-cell table:style-name="ce14"/>
          <table:table-cell table:number-columns-repeated="16382" table:style-name="ce15"/>
          <table:table-cell table:style-name="ce16"/>
        </table:table-row>
        <table:table-row table:style-name="ro3">
          <table:table-cell office:value-type="string" table:style-name="ce17">
            <text:p>Additional Cross tabs</text:p>
          </table:table-cell>
          <table:table-cell table:number-columns-repeated="16382"/>
          <table:table-cell table:style-name="ce4"/>
        </table:table-row>
        <table:table-row table:style-name="ro2">
          <table:table-cell office:value-type="string" table:style-name="ce18">
            <text:p>In 2024, several cross tabs are available to show the relationship of specific questions, offering the results of the question with further breakdown from another question. Questions with cross tabs are presented in separate tabs.</text:p>
          </table:table-cell>
          <table:table-cell table:number-columns-repeated="16382"/>
          <table:table-cell table:style-name="ce4"/>
        </table:table-row>
        <table:table-row table:style-name="ro14">
          <table:table-cell office:value-type="string" table:style-name="ce18">
            <text:p>The header of the table gives the question number and question text. The rows give the specific response options of the question, and the "number of respondents" row gives the total counts of response options. The title of the columns is the question number and text of the breakdown question. The columns provide counts and proportions by the specific response options from breakdown question. The footnote of the table gives the details about who answer both questions.</text:p>
          </table:table-cell>
          <table:table-cell table:number-columns-repeated="16382"/>
          <table:table-cell table:style-name="ce4"/>
        </table:table-row>
        <table:table-row table:style-name="ro13">
          <table:table-cell table:style-name="ce19"/>
          <table:table-cell table:number-columns-repeated="16382"/>
          <table:table-cell table:style-name="ce4"/>
        </table:table-row>
        <table:table-row table:style-name="ro15">
          <table:table-cell office:value-type="string" table:style-name="ce20">
            <text:p>Each table may have one or more of the captions below to help data users interpret the findings:</text:p>
          </table:table-cell>
          <table:table-cell table:number-columns-repeated="16382" table:style-name="ce15"/>
          <table:table-cell table:style-name="ce16"/>
        </table:table-row>
        <table:table-row table:style-name="ro3">
          <table:table-cell office:value-type="string" table:style-name="ce17">
            <text:p>Who answered the question</text:p>
          </table:table-cell>
          <table:table-cell table:number-columns-repeated="16383"/>
        </table:table-row>
        <table:table-row table:style-name="ro7">
          <table:table-cell office:value-type="string" table:style-name="ce19">
            <text:p>If a question is not filtered, there will be an "Answered by all" note under the table. Other questions only apply to certain respondents, depending on their experience.</text:p>
          </table:table-cell>
          <table:table-cell table:number-columns-repeated="16383"/>
        </table:table-row>
        <table:table-row table:style-name="ro2">
          <table:table-cell office:value-type="string" table:style-name="ce19">
            <text:p>For example, the caption under Q21 reads "Answered by those who have been receiving any medication in the last 12 months for their mental health needs.", indicating that only service users who answered "Yes" at Q20 have answered Q21.<text:s text:c="2"/></text:p>
          </table:table-cell>
          <table:table-cell table:number-columns-repeated="16383"/>
        </table:table-row>
        <table:table-row table:style-name="ro7">
          <table:table-cell table:style-name="ce19"/>
          <table:table-cell table:number-columns-repeated="16383"/>
        </table:table-row>
        <table:table-row table:style-name="ro3">
          <table:table-cell office:value-type="string" table:style-name="ce17">
            <text:p>Non-specific responses</text:p>
          </table:table-cell>
          <table:table-cell table:number-columns-repeated="16383"/>
        </table:table-row>
        <table:table-row table:style-name="ro6">
          <table:table-cell office:value-type="string" table:style-name="ce19">
            <text:p>The tables show all "specific responses" to a question, whereas responses such as "Don't know / can’t remember" are not shown. These "non-specific responses" are designed for when a respondent has a recall difficulty, or does not have an opinion. For some questions, we exclude responses that indicate the question is not applicable to the respondent.</text:p>
          </table:table-cell>
          <table:table-cell table:number-columns-repeated="16383"/>
        </table:table-row>
        <table:table-row table:style-name="ro16">
          <table:table-cell office:value-type="string" table:style-name="ce19">
            <text:p>For example, at Q19: option 4 "No, I do not want to be in control of my care", option 5 "My care has now ended", and option 6 "Don't know / not sure" are non-specific responses and are excluded from Q19 results. This is because these answers indicate service users did not want this, it no longer applied to them, or they did not know or they could not remember.<text:s/></text:p>
          </table:table-cell>
          <table:table-cell table:number-columns-repeated="16383"/>
        </table:table-row>
        <table:table-row table:style-name="ro7">
          <table:table-cell table:style-name="ce19"/>
          <table:table-cell table:number-columns-repeated="16383"/>
        </table:table-row>
        <table:table-row table:style-name="ro3">
          <table:table-cell office:value-type="string" table:style-name="ce17">
            <text:p>Multiple response questions</text:p>
          </table:table-cell>
          <table:table-cell table:number-columns-repeated="16383"/>
        </table:table-row>
        <table:table-row table:style-name="ro7">
          <table:table-cell office:value-type="string" table:style-name="ce19">
            <text:p>For some questions respondents were able to select more than one option. This includes Q37 and Q43.<text:s/></text:p>
          </table:table-cell>
          <table:table-cell table:number-columns-repeated="16383"/>
        </table:table-row>
        <table:table-row table:style-name="ro7">
          <table:table-cell office:value-type="string" table:style-name="ce19">
            <text:p>Results are presented as percentages for each option, but because some respondents will have selected more than one option, percentages may add up to more than 100%.</text:p>
          </table:table-cell>
          <table:table-cell table:number-columns-repeated="16383"/>
        </table:table-row>
        <table:table-row table:style-name="ro7">
          <table:table-cell table:style-name="ce19"/>
          <table:table-cell table:number-columns-repeated="16383"/>
        </table:table-row>
        <table:table-row table:style-name="ro3">
          <table:table-cell office:value-type="string" table:style-name="ce17">
            <text:p>Unweighted questions</text:p>
          </table:table-cell>
          <table:table-cell table:number-columns-repeated="16383"/>
        </table:table-row>
        <table:table-row table:style-name="ro7">
          <table:table-cell office:value-type="string" table:style-name="ce19">
            <text:p>For demographic questions it is not appropriate to apply weights. For these questions, notes indicate that the data are unweighted.</text:p>
          </table:table-cell>
          <table:table-cell table:number-columns-repeated="16383"/>
        </table:table-row>
        <table:table-row table:style-name="ro7">
          <table:table-cell table:style-name="ce19"/>
          <table:table-cell table:number-columns-repeated="16383"/>
        </table:table-row>
        <table:table-row table:style-name="ro4">
          <table:table-cell office:value-type="string" table:style-name="ce21">
            <text:p>Notes on particular questions</text:p>
          </table:table-cell>
          <table:table-cell table:number-columns-repeated="16383"/>
        </table:table-row>
        <table:table-row table:style-name="ro3">
          <table:table-cell office:value-type="string" table:style-name="ce22">
            <text:p>Q39</text:p>
          </table:table-cell>
          <table:table-cell table:number-columns-repeated="16382" table:style-name="ce3"/>
          <table:table-cell/>
        </table:table-row>
        <table:table-row table:style-name="ro10">
          <table:table-cell office:value-type="string" table:style-name="ce8">
            <text:p>The "Overall, in the last 12 months, how was your experience of using the NHS mental health services?" question has two versions presented: the original (Q39) and an aggregated version (Q39_agg). The aggregated version has the 10 response options combined into 2.</text:p>
          </table:table-cell>
          <table:table-cell table:number-columns-repeated="16382" table:style-name="ce3"/>
          <table:table-cell/>
        </table:table-row>
        <table:table-row table:style-name="ro7">
          <table:table-cell table:style-name="ce8"/>
          <table:table-cell table:number-columns-repeated="16382" table:style-name="ce3"/>
          <table:table-cell/>
        </table:table-row>
        <table:table-row table:style-name="ro3">
          <table:table-cell office:value-type="string" table:style-name="ce22">
            <text:p>Q9, Q15 and Q16</text:p>
          </table:table-cell>
          <table:table-cell table:number-columns-repeated="16382" table:style-name="ce3"/>
          <table:table-cell/>
        </table:table-row>
        <table:table-row table:style-name="ro7">
          <table:table-cell office:value-type="string" table:style-name="ce8">
            <text:p>These are new questions for the 2024 survey.</text:p>
          </table:table-cell>
          <table:table-cell table:number-columns-repeated="16382" table:style-name="ce3"/>
          <table:table-cell/>
        </table:table-row>
        <table:table-row table:style-name="ro7">
          <table:table-cell table:style-name="ce8"/>
          <table:table-cell table:number-columns-repeated="16382" table:style-name="ce3"/>
          <table:table-cell/>
        </table:table-row>
        <table:table-row table:style-name="ro3">
          <table:table-cell office:value-type="string" table:style-name="ce22">
            <text:p>Q24, Q25 and <text:s/>Q26</text:p>
          </table:table-cell>
          <table:table-cell table:number-columns-repeated="16382" table:style-name="ce3"/>
          <table:table-cell/>
        </table:table-row>
        <table:table-row table:style-name="ro16">
          <table:table-cell office:value-type="string" table:style-name="ce8">
            <text:p>These questions are non-comparable to the 2023 version due to substantial changes in question wording, in contrast to the other amended questions listed in the 'Changes since the last survey' section below which have only minor wording changes and remain comparable.</text:p>
          </table:table-cell>
          <table:table-cell table:number-columns-repeated="16382" table:style-name="ce3"/>
          <table:table-cell/>
        </table:table-row>
        <table:table-row table:style-name="ro7">
          <table:table-cell table:style-name="ce23"/>
          <table:table-cell table:number-columns-repeated="16382" table:style-name="ce3"/>
          <table:table-cell/>
        </table:table-row>
        <table:table-row table:style-name="ro3">
          <table:table-cell office:value-type="string" table:style-name="ce24">
            <text:p>Q37</text:p>
          </table:table-cell>
          <table:table-cell table:number-columns-repeated="16382" table:style-name="ce3"/>
          <table:table-cell/>
        </table:table-row>
        <table:table-row table:style-name="ro2">
          <table:table-cell office:value-type="string" table:style-name="ce23">
            <text:p>The question is non-comparable to the 2023 version due to the introduction of two new response options which capture types of support service users needed and in 2023 were recorded under 'Other (please specify)'.</text:p>
          </table:table-cell>
          <table:table-cell table:number-columns-repeated="16382" table:style-name="ce3"/>
          <table:table-cell/>
        </table:table-row>
        <table:table-row table:style-name="ro7">
          <table:table-cell table:style-name="ce25"/>
          <table:table-cell table:number-columns-repeated="16382" table:style-name="ce3"/>
          <table:table-cell/>
        </table:table-row>
        <table:table-row table:style-name="ro3">
          <table:table-cell office:value-type="string" table:style-name="ce22">
            <text:p>Sex, age and ethnicity</text:p>
          </table:table-cell>
          <table:table-cell table:style-name="ce26"/>
          <table:table-cell table:number-columns-repeated="16382" table:style-name="ce27"/>
        </table:table-row>
        <table:table-row table:style-name="ro12">
          <table:table-cell office:value-type="string" table:style-name="ce8">
            <text:p>These tabs present derived data instead of the original question data. Specifically, sex and age results are derived from a combination of response and sample data, and the age results have been categorised into groups.</text:p>
          </table:table-cell>
          <table:table-cell table:style-name="ce26"/>
          <table:table-cell table:number-columns-repeated="16382" table:style-name="ce27"/>
        </table:table-row>
        <table:table-row table:style-name="ro7">
          <table:table-cell office:value-type="string" table:style-name="ce8">
            <text:p>The ethnicity data is derived from response data, categorised into ethnic groups.<text:s/></text:p>
          </table:table-cell>
          <table:table-cell table:style-name="ce26"/>
          <table:table-cell table:number-columns-repeated="16382" table:style-name="ce27"/>
        </table:table-row>
        <table:table-row table:style-name="ro7">
          <table:table-cell table:style-name="ce8"/>
          <table:table-cell table:style-name="ce26"/>
          <table:table-cell table:number-columns-repeated="16382" table:style-name="ce27"/>
        </table:table-row>
        <table:table-row table:style-name="ro4">
          <table:table-cell office:value-type="string" table:style-name="ce28">
            <text:p>Using the data</text:p>
          </table:table-cell>
          <table:table-cell table:number-columns-repeated="16383"/>
        </table:table-row>
        <table:table-row table:style-name="ro7">
          <table:table-cell office:value-type="string" table:style-name="ce23">
            <text:p>When using the data please note:</text:p>
          </table:table-cell>
          <table:table-cell table:number-columns-repeated="16383"/>
        </table:table-row>
        <table:table-row table:style-name="ro2">
          <table:table-cell office:value-type="string" table:style-name="ce23">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7">
          <table:table-cell office:value-type="string" table:style-name="ce23">
            <text:p>● You must acknowledge the author / source in all cases.</text:p>
          </table:table-cell>
          <table:table-cell table:number-columns-repeated="16383"/>
        </table:table-row>
        <table:table-row table:style-name="ro7">
          <table:table-cell table:style-name="ce23"/>
          <table:table-cell table:number-columns-repeated="16383"/>
        </table:table-row>
        <table:table-row table:style-name="ro4">
          <table:table-cell office:value-type="string" table:style-name="ce28">
            <text:p>Changes since the last survey</text:p>
          </table:table-cell>
          <table:table-cell table:number-columns-repeated="16383"/>
        </table:table-row>
        <table:table-row table:style-name="ro17">
          <table:table-cell office:value-type="string" table:style-name="ce29">
            <text:p>Following a consultation phase with stakeholders and service users, the questionnaire was reviewed and updated in line with policy changes, practices and service user requirements. In 2024, 3 new questions were added (Q9, Q15 and Q16), 9 questions were amended (Q24, Q25, Q26, Q32, Q37, Q43, Q46, Q47 and the recontact question) and 8 were removed (Q14, Q15, online Q8, online Q9, online Q10, online Q11, online Q12 and the question about distributing the survey results).</text:p>
          </table:table-cell>
          <table:table-cell table:number-columns-repeated="16383"/>
        </table:table-row>
        <table:table-row table:style-name="ro7">
          <table:table-cell table:style-name="ce30"/>
          <table:table-cell table:number-columns-repeated="16383"/>
        </table:table-row>
        <table:table-row table:style-name="ro7">
          <table:table-cell office:value-type="string" table:style-name="ce31">
            <text:p>More information on the changes can be found in the survey development report:</text:p>
          </table:table-cell>
          <table:table-cell table:number-columns-repeated="16383"/>
        </table:table-row>
        <table:table-row table:style-name="ro7">
          <table:table-cell office:value-type="string" table:style-name="ce32">
            <text:p><text:a xlink:href="https://nhssurveys.org/wp-content/surveys/05-community-mental-health/01-design-development/2024/Survey%20Development%20Report.pdf">Survey Development Report.pdf (nhssurveys.org)</text:a></text:p>
          </table:table-cell>
          <table:table-cell table:number-columns-repeated="16383"/>
        </table:table-row>
        <table:table-row table:style-name="ro7">
          <table:table-cell table:style-name="ce33"/>
          <table:table-cell table:number-columns-repeated="16383"/>
        </table:table-row>
        <table:table-row table:style-name="ro4">
          <table:table-cell office:value-type="string" table:style-name="ce28">
            <text:p>Excluded trusts</text:p>
          </table:table-cell>
          <table:table-cell table:number-columns-repeated="16383"/>
        </table:table-row>
        <table:table-row table:style-name="ro7">
          <table:table-cell office:value-type="string" table:style-name="ce8">
            <text:p>No trusts were excluded from the 2024 survey.</text:p>
          </table:table-cell>
          <table:table-cell table:number-columns-repeated="16383"/>
        </table:table-row>
        <table:table-row table:style-name="ro7">
          <table:table-cell table:style-name="ce8"/>
          <table:table-cell table:number-columns-repeated="16383"/>
        </table:table-row>
        <table:table-row table:style-name="ro4">
          <table:table-cell office:value-type="string" table:style-name="ce28">
            <text:p>Further information</text:p>
          </table:table-cell>
          <table:table-cell table:number-columns-repeated="16383"/>
        </table:table-row>
        <table:table-row table:style-name="ro7">
          <table:table-cell office:value-type="string" table:style-name="ce31">
            <text:p>The statistical release and trust-level results can be found on the CQC website.</text:p>
          </table:table-cell>
          <table:table-cell table:number-columns-repeated="16383"/>
        </table:table-row>
        <table:table-row table:style-name="ro16">
          <table:table-cell office:value-type="string" table:style-name="ce31">
            <text:p>You can find the technical document, which describes the methodology for analysing the trust-level results, and a quality and methodology document which provides information about the survey development and methodology, here:</text:p>
          </table:table-cell>
          <table:table-cell table:number-columns-repeated="16383"/>
        </table:table-row>
        <table:table-row table:style-name="ro7">
          <table:table-cell office:value-type="string" table:style-name="ce32">
            <text:p><text:a xlink:href="https://nhssurveys.org/surveys/survey/05-community-mental-health/year/2024/">Survey - NHS Surveys</text:a></text:p>
          </table:table-cell>
          <table:table-cell table:number-columns-repeated="16383"/>
        </table:table-row>
        <table:table-row table:style-name="ro7">
          <table:table-cell table:style-name="ce34"/>
          <table:table-cell table:number-columns-repeated="16383"/>
        </table:table-row>
        <table:table-row table:style-name="ro7">
          <table:table-cell office:value-type="string" table:style-name="ce35">
            <text:p>The results from previous years' Community Mental Health Surveys are available at:</text:p>
          </table:table-cell>
          <table:table-cell table:number-columns-repeated="16383"/>
        </table:table-row>
        <table:table-row table:style-name="ro7">
          <table:table-cell office:value-type="string" table:style-name="ce36">
            <text:p><text:a xlink:href="https://nhssurveys.org/data-library/">Data library - NHS Surveys</text:a></text:p>
          </table:table-cell>
          <table:table-cell table:number-columns-repeated="16383"/>
        </table:table-row>
        <table:table-row table:style-name="ro7">
          <table:table-cell table:style-name="ce37"/>
          <table:table-cell table:number-columns-repeated="16383"/>
        </table:table-row>
        <table:table-row table:style-name="ro7">
          <table:table-cell office:value-type="string" table:style-name="ce38">
            <text:p>Full details of the methodology for the survey, including the letters sent to service users, instructions on how to carry out the survey, and the survey development report are available at:</text:p>
          </table:table-cell>
          <table:table-cell table:number-columns-repeated="16383"/>
        </table:table-row>
        <table:table-row table:style-name="ro7">
          <table:table-cell office:value-type="string" table:style-name="ce32">
            <text:p><text:a xlink:href="https://nhssurveys.org/surveys/survey/05-community-mental-health/year/2024/">Survey - NHS Surveys</text:a></text:p>
          </table:table-cell>
          <table:table-cell table:number-columns-repeated="16383"/>
        </table:table-row>
        <table:table-row table:style-name="ro7">
          <table:table-cell table:style-name="ce32"/>
          <table:table-cell table:number-columns-repeated="16383"/>
        </table:table-row>
        <table:table-row table:style-name="ro7">
          <table:table-cell office:value-type="string" table:style-name="ce38">
            <text:p>The survey questionnaire, including instructional text is available at:</text:p>
          </table:table-cell>
          <table:table-cell table:number-columns-repeated="16383"/>
        </table:table-row>
        <table:table-row table:style-name="ro7">
          <table:table-cell office:value-type="string" table:style-name="ce32">
            <text:p><text:a xlink:href="https://nhssurveys.org/wp-content/surveys/05-community-mental-health/02-survey-materials/2024/Core%20Questionnaire%20V2.docx">Survey - NHS Surveys | Questionnaire</text:a></text:p>
          </table:table-cell>
          <table:table-cell table:number-columns-repeated="16383"/>
        </table:table-row>
        <table:table-row table:style-name="ro7">
          <table:table-cell table:style-name="ce39"/>
          <table:table-cell table:number-columns-repeated="16383"/>
        </table:table-row>
        <table:table-row table:style-name="ro7">
          <table:table-cell office:value-type="string" table:style-name="ce40">
            <text:p>More information on the NHS Patient Survey Programme, including results from other surveys and a programme of current and forthcoming surveys can be found at:</text:p>
          </table:table-cell>
          <table:table-cell table:number-columns-repeated="16383"/>
        </table:table-row>
        <table:table-row table:style-name="ro7">
          <table:table-cell office:value-type="string" table:style-name="ce41">
            <text:p><text:a xlink:href="https://www.cqc.org.uk/publications/surveys/surveys">Surveys | Care Quality Commission (cqc.org.uk)</text:a></text:p>
          </table:table-cell>
          <table:table-cell table:number-columns-repeated="16383"/>
        </table:table-row>
        <table:table-row table:style-name="ro7">
          <table:table-cell table:style-name="ce42"/>
          <table:table-cell table:number-columns-repeated="16383"/>
        </table:table-row>
        <table:table-row table:number-rows-repeated="1048481" table:style-name="ro7">
          <table:table-cell table:number-columns-repeated="16384"/>
        </table:table-row>
      </table:table>
      <table:table table:name="Contents_page_-_Question_list" table:style-name="ta2">
        <table:table-column table:style-name="co4" table:default-cell-style-name="ce44"/>
        <table:table-column table:style-name="co5" table:default-cell-style-name="ce44"/>
        <table:table-column table:style-name="co6" table:number-columns-repeated="16382" table:default-cell-style-name="ce44"/>
        <table:table-row table:style-name="ro1">
          <table:table-cell office:value-type="string" table:number-columns-spanned="2" table:number-rows-spanned="1" table:style-name="ce49">
            <text:p>2024 Community Mental Health Survey: England results</text:p>
          </table:table-cell>
          <table:covered-table-cell/>
          <table:table-cell table:number-columns-repeated="16382"/>
        </table:table-row>
        <table:table-row table:style-name="ro18">
          <table:table-cell office:value-type="string" table:style-name="ce45">
            <text:p>Questionnaire section</text:p>
          </table:table-cell>
          <table:table-cell office:value-type="string" table:style-name="ce45">
            <text:p>Questions</text:p>
          </table:table-cell>
          <table:table-cell table:number-columns-repeated="16382" table:style-name="ce46"/>
        </table:table-row>
        <table:table-row table:style-name="ro18">
          <table:table-cell office:value-type="string" table:style-name="ce47">
            <text:p>Your NHS appointments</text:p>
          </table:table-cell>
          <table:table-cell office:value-type="string" table:style-name="ce48">
            <text:p><text:a xlink:href="#'q1'.A1">q1. When was the last time you saw someone from NHS mental health services?</text:a></text:p>
          </table:table-cell>
          <table:table-cell table:number-columns-repeated="16382" table:style-name="ce46"/>
        </table:table-row>
        <table:table-row table:style-name="ro18">
          <table:table-cell office:value-type="string" table:style-name="ce47">
            <text:p>Your NHS appointments</text:p>
          </table:table-cell>
          <table:table-cell office:value-type="string" table:style-name="ce48">
            <text:p><text:a xlink:href="#'q2'.A1">q2. Overall, how long have you been in contact with NHS mental health service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3'.A1">q3. How long did you wait between your assessment with the NHS mental health team and your first appointment for treatment?</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4'.A1">q4. How did you feel about the length of time you waited between your assessment with the NHS mental health team and your first appointment for treatment?</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5'.A1">q5. While waiting, between your assessment with the NHS mental health team and your first appointment for treatment, did you experience any changes in your mental health?</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5_by_q3.A1">q5 by q3.<text: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5_by_q4.A1">q5 by q4.<text: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5_by_disability.A1">q5 by disability.<text: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6'.A1">q6. While waiting, between your assessment with the NHS mental health team and your first appointment for treatment, were you offered support with your mental health?</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6_by_q3.A1">q6 by q3.<text: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6_by_q4.A1">q6 by q4.<text: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7'.A1">q7. Was the support offered appropriate for your mental health need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7_by_q3.A1">q7 by q3.<text:s/></text:a></text:p>
          </table:table-cell>
          <table:table-cell table:number-columns-repeated="16382" table:style-name="ce46"/>
        </table:table-row>
        <table:table-row table:style-name="ro18">
          <table:table-cell office:value-type="string" table:style-name="ce47">
            <text:p>Accessing care and treatment</text:p>
          </table:table-cell>
          <table:table-cell office:value-type="string" table:style-name="ce48">
            <text:p><text:a xlink:href="#q7_by_q4.A1">q7 by q4.<text:s/></text:a></text:p>
          </table:table-cell>
          <table:table-cell table:number-columns-repeated="16382" table:style-name="ce46"/>
        </table:table-row>
        <table:table-row table:style-name="ro18">
          <table:table-cell office:value-type="string" table:style-name="ce47">
            <text:p>Your mental health team</text:p>
          </table:table-cell>
          <table:table-cell office:value-type="string" table:style-name="ce48">
            <text:p><text:a xlink:href="#'q8'.A1">q8. Were you given enough time to discuss your needs and treatment?</text:a></text:p>
          </table:table-cell>
          <table:table-cell table:number-columns-repeated="16382" table:style-name="ce46"/>
        </table:table-row>
        <table:table-row table:style-name="ro18">
          <table:table-cell office:value-type="string" table:style-name="ce47">
            <text:p>Your mental health team</text:p>
          </table:table-cell>
          <table:table-cell office:value-type="string" table:style-name="ce48">
            <text:p><text:a xlink:href="#'q9'.A1">q9. Did you feel your NHS mental health team listened to what you had to say?</text:a></text:p>
          </table:table-cell>
          <table:table-cell table:number-columns-repeated="16382" table:style-name="ce46"/>
        </table:table-row>
        <table:table-row table:style-name="ro18">
          <table:table-cell office:value-type="string" table:style-name="ce47">
            <text:p>Your mental health team</text:p>
          </table:table-cell>
          <table:table-cell office:value-type="string" table:style-name="ce48">
            <text:p><text:a xlink:href="#'q10'.A1">q10. Did you get the help you needed?</text:a></text:p>
          </table:table-cell>
          <table:table-cell table:number-columns-repeated="16382" table:style-name="ce46"/>
        </table:table-row>
        <table:table-row table:style-name="ro18">
          <table:table-cell office:value-type="string" table:style-name="ce47">
            <text:p>Your mental health team</text:p>
          </table:table-cell>
          <table:table-cell office:value-type="string" table:style-name="ce48">
            <text:p><text:a xlink:href="#'q11'.A1">q11. Did your NHS mental health team consider how areas of your life impact your mental health?</text:a></text:p>
          </table:table-cell>
          <table:table-cell table:number-columns-repeated="16382" table:style-name="ce46"/>
        </table:table-row>
        <table:table-row table:style-name="ro18">
          <table:table-cell office:value-type="string" table:style-name="ce47">
            <text:p>Your mental health team</text:p>
          </table:table-cell>
          <table:table-cell office:value-type="string" table:style-name="ce48">
            <text:p><text:a xlink:href="#'q12'.A1">q12. Did you have to repeat your mental health history to your NHS mental health team?<text:s/></text:a></text:p>
          </table:table-cell>
          <table:table-cell table:number-columns-repeated="16382" table:style-name="ce46"/>
        </table:table-row>
        <table:table-row table:style-name="ro18">
          <table:table-cell office:value-type="string" table:style-name="ce47">
            <text:p>Your mental health team</text:p>
          </table:table-cell>
          <table:table-cell office:value-type="string" table:style-name="ce48">
            <text:p><text:a xlink:href="#'q13'.A1">q13. Did your NHS mental health team treat you with care and compassion?</text:a></text:p>
          </table:table-cell>
          <table:table-cell table:number-columns-repeated="16382" table:style-name="ce46"/>
        </table:table-row>
        <table:table-row table:style-name="ro18">
          <table:table-cell office:value-type="string" table:style-name="ce47">
            <text:p>Your care</text:p>
          </table:table-cell>
          <table:table-cell office:value-type="string" table:style-name="ce48">
            <text:p><text:a xlink:href="#'q14'.A1">q14. Do you have a care plan?</text:a></text:p>
          </table:table-cell>
          <table:table-cell table:number-columns-repeated="16382" table:style-name="ce46"/>
        </table:table-row>
        <table:table-row table:style-name="ro18">
          <table:table-cell office:value-type="string" table:style-name="ce47">
            <text:p>Your care</text:p>
          </table:table-cell>
          <table:table-cell office:value-type="string" table:style-name="ce48">
            <text:p><text:a xlink:href="#'q15'.A1">q15. To what extent did your NHS mental health team involve you in agreeing your care plan?<text:s/></text:a></text:p>
          </table:table-cell>
          <table:table-cell table:number-columns-repeated="16382" table:style-name="ce46"/>
        </table:table-row>
        <table:table-row table:style-name="ro18">
          <table:table-cell office:value-type="string" table:style-name="ce47">
            <text:p>Your care</text:p>
          </table:table-cell>
          <table:table-cell office:value-type="string" table:style-name="ce48">
            <text:p><text:a xlink:href="#'q16'.A1">q16. Were you given a choice on how your care and treatment would be delivered?</text:a></text:p>
          </table:table-cell>
          <table:table-cell table:number-columns-repeated="16382" table:style-name="ce46"/>
        </table:table-row>
        <table:table-row table:style-name="ro18">
          <table:table-cell office:value-type="string" table:style-name="ce47">
            <text:p>Your care</text:p>
          </table:table-cell>
          <table:table-cell office:value-type="string" table:style-name="ce48">
            <text:p><text:a xlink:href="#'q17'.A1">q17. In the last 12 months, have you had a care review meeting with your NHS mental health team to discuss how your care is working?</text:a></text:p>
          </table:table-cell>
          <table:table-cell table:number-columns-repeated="16382" table:style-name="ce46"/>
        </table:table-row>
        <table:table-row table:style-name="ro18">
          <table:table-cell office:value-type="string" table:style-name="ce47">
            <text:p>Your care</text:p>
          </table:table-cell>
          <table:table-cell office:value-type="string" table:style-name="ce48">
            <text:p><text:a xlink:href="#'q18'.A1">q18. Has your NHS mental health team supported you to make decisions about your care and treatment?</text:a></text:p>
          </table:table-cell>
          <table:table-cell table:number-columns-repeated="16382" table:style-name="ce46"/>
        </table:table-row>
        <table:table-row table:style-name="ro18">
          <table:table-cell office:value-type="string" table:style-name="ce47">
            <text:p>Your care</text:p>
          </table:table-cell>
          <table:table-cell office:value-type="string" table:style-name="ce48">
            <text:p><text:a xlink:href="#'q19'.A1">q19. Do you feel in control of your care?</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0'.A1">q20. In the last 12 months, have you been receiving any medication for your mental health needs?</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1'.A1">q21. Who prescribed medication for your mental health needs?<text:s/></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1'.A1">q22_1. Have any of the following been discussed with you about your medication? Purpose of medication</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1_by_q21.A1">q22_1 by q21.<text:s/></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2'.A1">q22_2. Have any of the following been discussed with you about your medication? Benefits of medication</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2_by_q21.A1">q22_2 by q21.<text:s/></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3'.A1">q22_3. Have any of the following been discussed with you about your medication? Side effects of medication</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3_by_q21.A1">q22_3 by q21.<text:s/></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4'.A1">q22_4. Have any of the following been discussed with you about your medication? What will happen if I stop taking my medication</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2_4_by_q21.A1">q22_4 by q21.<text:s/></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3'.A1">q23. In the last 12 months, has your NHS mental health team asked you how you are getting on with your medication?</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4'.A1">q24. In the last 12 months, have you received any therapies for your mental health needs?<text:s/></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5'.A1">q25. How do you feel about the length of time you waited between your assessment with the NHS mental health team and your first therapy appointment?</text:a></text:p>
          </table:table-cell>
          <table:table-cell table:number-columns-repeated="16382" table:style-name="ce46"/>
        </table:table-row>
        <table:table-row table:style-name="ro18">
          <table:table-cell office:value-type="string" table:style-name="ce47">
            <text:p>Your treatment</text:p>
          </table:table-cell>
          <table:table-cell office:value-type="string" table:style-name="ce48">
            <text:p><text:a xlink:href="#'q26'.A1">q26. Thinking about the last time you received therapy, did you have enough privacy to talk comfortably?</text:a></text:p>
          </table:table-cell>
          <table:table-cell table:number-columns-repeated="16382" table:style-name="ce46"/>
        </table:table-row>
        <table:table-row table:style-name="ro18">
          <table:table-cell office:value-type="string" table:style-name="ce47">
            <text:p>Crisis care</text:p>
          </table:table-cell>
          <table:table-cell office:value-type="string" table:style-name="ce48">
            <text:p><text:a xlink:href="#'q27'.A1">q27. Would you know who to contact out of office hours within the NHS if you had a crisis?<text:s/></text:a></text:p>
          </table:table-cell>
          <table:table-cell table:number-columns-repeated="16382" table:style-name="ce46"/>
        </table:table-row>
        <table:table-row table:style-name="ro18">
          <table:table-cell office:value-type="string" table:style-name="ce47">
            <text:p>Crisis care</text:p>
          </table:table-cell>
          <table:table-cell office:value-type="string" table:style-name="ce48">
            <text:p><text:a xlink:href="#'q28'.A1">q28. In the last 12 months, have you contacted this person or team?<text:s text:c="2"/></text:a></text:p>
          </table:table-cell>
          <table:table-cell table:number-columns-repeated="16382" table:style-name="ce46"/>
        </table:table-row>
        <table:table-row table:style-name="ro18">
          <table:table-cell office:value-type="string" table:style-name="ce47">
            <text:p>Crisis care</text:p>
          </table:table-cell>
          <table:table-cell office:value-type="string" table:style-name="ce48">
            <text:p><text:a xlink:href="#'q29'.A1">q29. Thinking about the last time you contacted this person or team, did you get the help you needed?</text:a></text:p>
          </table:table-cell>
          <table:table-cell table:number-columns-repeated="16382" table:style-name="ce46"/>
        </table:table-row>
        <table:table-row table:style-name="ro18">
          <table:table-cell office:value-type="string" table:style-name="ce47">
            <text:p>Crisis care</text:p>
          </table:table-cell>
          <table:table-cell office:value-type="string" table:style-name="ce48">
            <text:p><text:a xlink:href="#'q30'.A1">q30. Thinking about the last time you contacted this person or team, how do you feel about the length of time it took you to get through to them?</text:a></text:p>
          </table:table-cell>
          <table:table-cell table:number-columns-repeated="16382" table:style-name="ce46"/>
        </table:table-row>
        <table:table-row table:style-name="ro18">
          <table:table-cell office:value-type="string" table:style-name="ce47">
            <text:p>Crisis care</text:p>
          </table:table-cell>
          <table:table-cell office:value-type="string" table:style-name="ce48">
            <text:p><text:a xlink:href="#'q31'.A1">q31. Did the NHS mental health team give your family or carer support whilst you were in crisis?</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2'.A1">q32. In the last 12 months, has your NHS mental health team supported you with your physical health needs?</text:a></text:p>
          </table:table-cell>
          <table:table-cell table:number-columns-repeated="16382" table:style-name="ce46"/>
        </table:table-row>
        <table:table-row table:style-name="ro19">
          <table:table-cell office:value-type="string" table:style-name="ce47">
            <text:p>Support and wellbeing</text:p>
          </table:table-cell>
          <table:table-cell office:value-type="string" table:style-name="ce48">
            <text:p><text:a xlink:href="#'q33_1'.A1">q33_1. In the last 12 months, did your NHS mental health team give you any help or advice with finding support for…Joining a group or taking part in an activity (e.g. art, sport etc)</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3_2'.A1">q33_2. In the last 12 months, did your NHS mental health team give you any help or advice with finding support for…Finding or keeping work</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3_3'.A1">q33_3. In the last 12 months, did your NHS mental health team give you any help or advice with finding support for…Financial advice or benefits</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3_4'.A1">q33_4. In the last 12 months, did your NHS mental health team give you any help or advice with finding support for…Cost of living</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4'.A1">q34. Have NHS mental health services involved a member of your family or someone else close to you as much as you would like?</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5'.A1">q35. Has your NHS mental health team asked if you need support to access your care and treatment?<text:s/></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6'.A1">q36. Do you need support to access your care and treatment?</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7'.A1">q37. What support do you need to access your care and treatment?<text:s/></text:a></text:p>
          </table:table-cell>
          <table:table-cell table:number-columns-repeated="16382" table:style-name="ce46"/>
        </table:table-row>
        <table:table-row table:style-name="ro18">
          <table:table-cell office:value-type="string" table:style-name="ce47">
            <text:p>Support and wellbeing</text:p>
          </table:table-cell>
          <table:table-cell office:value-type="string" table:style-name="ce48">
            <text:p><text:a xlink:href="#'q38'.A1">q38. Do you feel the support provided meets your needs?<text:s/></text:a></text:p>
          </table:table-cell>
          <table:table-cell table:number-columns-repeated="16382" table:style-name="ce46"/>
        </table:table-row>
        <table:table-row table:style-name="ro18">
          <table:table-cell office:value-type="string" table:style-name="ce47">
            <text:p>Overall</text:p>
          </table:table-cell>
          <table:table-cell office:value-type="string" table:style-name="ce48">
            <text:p><text:a xlink:href="#'q39'.A1">q39. Overall, in the last 12 months, how was your experience of using the NHS mental health services?<text:s/></text:a></text:p>
          </table:table-cell>
          <table:table-cell table:number-columns-repeated="16382" table:style-name="ce46"/>
        </table:table-row>
        <table:table-row table:style-name="ro18">
          <table:table-cell office:value-type="string" table:style-name="ce47">
            <text:p>Overall</text:p>
          </table:table-cell>
          <table:table-cell office:value-type="string" table:style-name="ce48">
            <text:p><text:a xlink:href="#'q39_agg'.A1">q39_agg. Response data for closed 'overall' question q39 aggregated into two distinct groups</text:a></text:p>
          </table:table-cell>
          <table:table-cell table:number-columns-repeated="16382" table:style-name="ce46"/>
        </table:table-row>
        <table:table-row table:style-name="ro18">
          <table:table-cell office:value-type="string" table:style-name="ce47">
            <text:p>Overall</text:p>
          </table:table-cell>
          <table:table-cell office:value-type="string" table:style-name="ce48">
            <text:p><text:a xlink:href="#'q40'.A1">q40. Overall, in the last 12 months, did you feel that you were treated with respect and dignity by NHS mental health services?</text:a></text:p>
          </table:table-cell>
          <table:table-cell table:number-columns-repeated="16382" table:style-name="ce46"/>
        </table:table-row>
        <table:table-row table:style-name="ro18">
          <table:table-cell office:value-type="string" table:style-name="ce47">
            <text:p>Overall</text:p>
          </table:table-cell>
          <table:table-cell office:value-type="string" table:style-name="ce48">
            <text:p><text:a xlink:href="#'q41'.A1">q41. Aside from this questionnaire, in the last 12 months, have you been asked by NHS mental health services to give your views on the quality of your care?</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q42'.A1">q42. Who was the main person or people that filled in this questionnaire?</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q43'.A1">q43. Do you have any of the following physical or mental health conditions, disabilities or illnesses that have lasted or are expected to last 12 months or more?</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q44'.A1">q44. Do any of these conditions reduce your ability to carry out day-to-day activities?</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q47'.A1">q47. Is your gender different from the sex you were assigned at birth?</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q48'.A1">q48. What is your religion?</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q49'.A1">q49. Which of the following best describes your sexual orientation?</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age'.A1">age. Age grouped in to 5 age ranges derived from response q45, or from sample if missing</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sex'.A1">sex. Sex from response q46, or from sample if missing</text:a></text:p>
          </table:table-cell>
          <table:table-cell table:number-columns-repeated="16382" table:style-name="ce46"/>
        </table:table-row>
        <table:table-row table:style-name="ro18">
          <table:table-cell office:value-type="string" table:style-name="ce47">
            <text:p>About you</text:p>
          </table:table-cell>
          <table:table-cell office:value-type="string" table:style-name="ce48">
            <text:p><text:a xlink:href="#ethnic_group.A1">ethnic group. What is your ethnic group?<text:s/></text:a></text:p>
          </table:table-cell>
          <table:table-cell table:number-columns-repeated="16382" table:style-name="ce46"/>
        </table:table-row>
        <table:table-row table:number-rows-repeated="1048506" table:style-name="ro7">
          <table:table-cell table:number-columns-repeated="16384"/>
        </table:table-row>
      </table:table>
      <table:table table:name="q1"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 When was the last time you saw someone from NHS mental health service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In the last 12 months</text:p>
          </table:table-cell>
          <table:table-cell office:value-type="float" office:value="13542.302725474405" table:style-name="ce52">
            <text:p>13542</text:p>
          </table:table-cell>
          <table:table-cell office:value-type="percentage" office:value="0.96229714914442843" table:style-name="ce53">
            <text:p>96%</text:p>
          </table:table-cell>
          <table:table-cell office:value-type="float" office:value="13444.526911715904" table:style-name="ce52">
            <text:p>13445</text:p>
          </table:table-cell>
          <table:table-cell office:value-type="percentage" office:value="0.964303866376651" table:style-name="ce53">
            <text:p>96%</text:p>
          </table:table-cell>
          <table:table-cell office:value-type="string" office:string-value=" "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s/></text:p>
          </table:table-cell>
          <table:table-cell table:number-columns-repeated="16378"/>
        </table:table-row>
        <table:table-row table:style-name="ro22">
          <table:table-cell office:value-type="string" table:style-name="ce55">
            <text:p>More than 12 months ago</text:p>
          </table:table-cell>
          <table:table-cell office:value-type="float" office:value="530.5881040523891" table:style-name="ce56">
            <text:p>531</text:p>
          </table:table-cell>
          <table:table-cell office:value-type="percentage" office:value="3.7702850855571533E-2" table:style-name="ce57">
            <text:p>4%</text:p>
          </table:table-cell>
          <table:table-cell office:value-type="float" office:value="497.6829875696767" table:style-name="ce56">
            <text:p>498</text:p>
          </table:table-cell>
          <table:table-cell office:value-type="percentage" office:value="3.5696133623348954E-2" table:style-name="ce57">
            <text:p>4%</text:p>
          </table:table-cell>
          <table:table-cell office:value-type="string" office:string-value=" "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4072.890829526794" table:style-name="ce60">
            <text:p>14073</text:p>
          </table:table-cell>
          <table:table-cell office:value-type="percentage" office:value="1" table:style-name="ce61">
            <text:p>100%</text:p>
          </table:table-cell>
          <table:table-cell office:value-type="float" office:value="13942.209899285581" table:style-name="ce60">
            <text:p>1394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or have never seen anyone from NHS mental health services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2"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 Overall, how long have you been in contact with NHS mental health service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Less than 1 year</text:p>
          </table:table-cell>
          <table:table-cell office:value-type="float" office:value="2789.7278393409379" table:style-name="ce52">
            <text:p>2790</text:p>
          </table:table-cell>
          <table:table-cell office:value-type="percentage" office:value="0.20421427929229963" table:style-name="ce53">
            <text:p>20%</text:p>
          </table:table-cell>
          <table:table-cell office:value-type="float" office:value="2805.3503467929313" table:style-name="ce52">
            <text:p>2805</text:p>
          </table:table-cell>
          <table:table-cell office:value-type="percentage" office:value="0.21113547328389842" table:style-name="ce53">
            <text:p>21%</text:p>
          </table:table-cell>
          <table:table-cell office:value-type="string" office:string-value=" " table:formula="of:=IF((((ROUND([.D4];0)/ROUND([.D9];0))-(ROUND([.B4];0)/ROUND([.B9];0)))/SQRT(((ROUND([.B4];0)+ROUND([.D4];0))/(ROUND([.B9];0)+ROUND([.D9];0)))*(1-((ROUND([.B4];0)+ROUND([.D4];0))/(ROUND([.B9];0)+ROUND([.D9];0))))*  (1/ROUND([.B9];0)+1/ROUND([.D9];0))))&gt;(SQRT(1.12613568793608) *1.95996398454);&quot;↑&quot;;IF((((ROUND([.D4];0)/ROUND([.D9];0))-(ROUND([.B4];0)/ROUND([.B9];0)))/SQRT(((ROUND([.B4];0)+ROUND([.D4];0))/(ROUND([.B9];0)+ROUND([.D9];0)))*(1-((ROUND([.B4];0)+ROUND([.D4];0))/(ROUND([.B9];0)+ROUND([.D9];0)))) * (1/ROUND([.B9];0)+1/ROUND([.D9];0))))&lt; -(SQRT(1.12613568793608)*1.95996398454);&quot;↓&quot;;&quot; &quot;))" table:style-name="ce54">
            <text:p><text:s/></text:p>
          </table:table-cell>
          <table:table-cell table:number-columns-repeated="16378"/>
        </table:table-row>
        <table:table-row table:style-name="ro22">
          <table:table-cell office:value-type="string" table:style-name="ce55">
            <text:p>1 to 2 years</text:p>
          </table:table-cell>
          <table:table-cell office:value-type="float" office:value="2904.2557788215945" table:style-name="ce56">
            <text:p>2904</text:p>
          </table:table-cell>
          <table:table-cell office:value-type="percentage" office:value="0.21259797905327693" table:style-name="ce57">
            <text:p>21%</text:p>
          </table:table-cell>
          <table:table-cell office:value-type="float" office:value="2730.5437185988176" table:style-name="ce56">
            <text:p>2731</text:p>
          </table:table-cell>
          <table:table-cell office:value-type="percentage" office:value="0.20550539828574613" table:style-name="ce57">
            <text:p>21%</text:p>
          </table:table-cell>
          <table:table-cell office:value-type="string" office:string-value=" " table:formula="of:=IF((((ROUND([.D5];0)/ROUND([.D9];0))-(ROUND([.B5];0)/ROUND([.B9];0)))/SQRT(((ROUND([.B5];0)+ROUND([.D5];0))/(ROUND([.B9];0)+ROUND([.D9];0)))*(1-((ROUND([.B5];0)+ROUND([.D5];0))/(ROUND([.B9];0)+ROUND([.D9];0))))*  (1/ROUND([.B9];0)+1/ROUND([.D9];0))))&gt;(SQRT(1.12613568793608) *1.95996398454);&quot;↑&quot;;IF((((ROUND([.D5];0)/ROUND([.D9];0))-(ROUND([.B5];0)/ROUND([.B9];0)))/SQRT(((ROUND([.B5];0)+ROUND([.D5];0))/(ROUND([.B9];0)+ROUND([.D9];0)))*(1-((ROUND([.B5];0)+ROUND([.D5];0))/(ROUND([.B9];0)+ROUND([.D9];0)))) * (1/ROUND([.B9];0)+1/ROUND([.D9];0))))&lt; -(SQRT(1.12613568793608)*1.95996398454);&quot;↓&quot;;&quot; &quot;))" table:style-name="ce58">
            <text:p><text:s/></text:p>
          </table:table-cell>
          <table:table-cell table:number-columns-repeated="16378"/>
        </table:table-row>
        <table:table-row table:style-name="ro22">
          <table:table-cell office:value-type="string" table:style-name="ce71">
            <text:p>3 to 5 years</text:p>
          </table:table-cell>
          <table:table-cell office:value-type="float" office:value="2588.1513574968412" table:style-name="ce72">
            <text:p>2588</text:p>
          </table:table-cell>
          <table:table-cell office:value-type="percentage" office:value="0.18945843272491741" table:style-name="ce73">
            <text:p>19%</text:p>
          </table:table-cell>
          <table:table-cell office:value-type="float" office:value="2527.4367159440917" table:style-name="ce72">
            <text:p>2527</text:p>
          </table:table-cell>
          <table:table-cell office:value-type="percentage" office:value="0.19021921729883182" table:style-name="ce73">
            <text:p>19%</text:p>
          </table:table-cell>
          <table:table-cell office:value-type="string" office:string-value=" " table:formula="of:=IF((((ROUND([.D6];0)/ROUND([.D9];0))-(ROUND([.B6];0)/ROUND([.B9];0)))/SQRT(((ROUND([.B6];0)+ROUND([.D6];0))/(ROUND([.B9];0)+ROUND([.D9];0)))*(1-((ROUND([.B6];0)+ROUND([.D6];0))/(ROUND([.B9];0)+ROUND([.D9];0))))*  (1/ROUND([.B9];0)+1/ROUND([.D9];0))))&gt;(SQRT(1.12613568793608) *1.95996398454);&quot;↑&quot;;IF((((ROUND([.D6];0)/ROUND([.D9];0))-(ROUND([.B6];0)/ROUND([.B9];0)))/SQRT(((ROUND([.B6];0)+ROUND([.D6];0))/(ROUND([.B9];0)+ROUND([.D9];0)))*(1-((ROUND([.B6];0)+ROUND([.D6];0))/(ROUND([.B9];0)+ROUND([.D9];0)))) * (1/ROUND([.B9];0)+1/ROUND([.D9];0))))&lt; -(SQRT(1.12613568793608)*1.95996398454);&quot;↓&quot;;&quot; &quot;))" table:style-name="ce54">
            <text:p><text:s/></text:p>
          </table:table-cell>
          <table:table-cell table:number-columns-repeated="16378"/>
        </table:table-row>
        <table:table-row table:style-name="ro22">
          <table:table-cell office:value-type="string" table:style-name="ce55">
            <text:p>6 to 10 years</text:p>
          </table:table-cell>
          <table:table-cell office:value-type="float" office:value="1656.866396259873" table:style-name="ce56">
            <text:p>1657</text:p>
          </table:table-cell>
          <table:table-cell office:value-type="percentage" office:value="0.12128630335343926" table:style-name="ce57">
            <text:p>12%</text:p>
          </table:table-cell>
          <table:table-cell office:value-type="float" office:value="1616.8184255397955" table:style-name="ce56">
            <text:p>1617</text:p>
          </table:table-cell>
          <table:table-cell office:value-type="percentage" office:value="0.12168452467290684" table:style-name="ce57">
            <text:p>12%</text:p>
          </table:table-cell>
          <table:table-cell office:value-type="string" office:string-value=" " table:formula="of:=IF((((ROUND([.D7];0)/ROUND([.D9];0))-(ROUND([.B7];0)/ROUND([.B9];0)))/SQRT(((ROUND([.B7];0)+ROUND([.D7];0))/(ROUND([.B9];0)+ROUND([.D9];0)))*(1-((ROUND([.B7];0)+ROUND([.D7];0))/(ROUND([.B9];0)+ROUND([.D9];0))))*  (1/ROUND([.B9];0)+1/ROUND([.D9];0))))&gt;(SQRT(1.12613568793608) *1.95996398454);&quot;↑&quot;;IF((((ROUND([.D7];0)/ROUND([.D9];0))-(ROUND([.B7];0)/ROUND([.B9];0)))/SQRT(((ROUND([.B7];0)+ROUND([.D7];0))/(ROUND([.B9];0)+ROUND([.D9];0)))*(1-((ROUND([.B7];0)+ROUND([.D7];0))/(ROUND([.B9];0)+ROUND([.D9];0)))) * (1/ROUND([.B9];0)+1/ROUND([.D9];0))))&lt; -(SQRT(1.12613568793608)*1.95996398454);&quot;↓&quot;;&quot; &quot;))" table:style-name="ce58">
            <text:p><text:s/></text:p>
          </table:table-cell>
          <table:table-cell table:number-columns-repeated="16378"/>
        </table:table-row>
        <table:table-row table:style-name="ro22">
          <table:table-cell office:value-type="string" table:style-name="ce71">
            <text:p>More than 10 years</text:p>
          </table:table-cell>
          <table:table-cell office:value-type="float" office:value="3721.7859589602704" table:style-name="ce72">
            <text:p>3722</text:p>
          </table:table-cell>
          <table:table-cell office:value-type="percentage" office:value="0.27244300557606677" table:style-name="ce73">
            <text:p>27%</text:p>
          </table:table-cell>
          <table:table-cell office:value-type="float" office:value="3606.819122793826" table:style-name="ce72">
            <text:p>3607</text:p>
          </table:table-cell>
          <table:table-cell office:value-type="percentage" office:value="0.27145538645861678" table:style-name="ce73">
            <text:p>27%</text:p>
          </table:table-cell>
          <table:table-cell office:value-type="string" office:string-value=" " table:formula="of:=IF((((ROUND([.D8];0)/ROUND([.D9];0))-(ROUND([.B8];0)/ROUND([.B9];0)))/SQRT(((ROUND([.B8];0)+ROUND([.D8];0))/(ROUND([.B9];0)+ROUND([.D9];0)))*(1-((ROUND([.B8];0)+ROUND([.D8];0))/(ROUND([.B9];0)+ROUND([.D9];0))))*  (1/ROUND([.B9];0)+1/ROUND([.D9];0))))&gt;(SQRT(1.12613568793608) *1.95996398454);&quot;↑&quot;;IF((((ROUND([.D8];0)/ROUND([.D9];0))-(ROUND([.B8];0)/ROUND([.B9];0)))/SQRT(((ROUND([.B8];0)+ROUND([.D8];0))/(ROUND([.B9];0)+ROUND([.D9];0)))*(1-((ROUND([.B8];0)+ROUND([.D8];0))/(ROUND([.B9];0)+ROUND([.D9];0)))) * (1/ROUND([.B9];0)+1/ROUND([.D9];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3660.787330879517" table:style-name="ce60">
            <text:p>13661</text:p>
          </table:table-cell>
          <table:table-cell office:value-type="percentage" office:value="1" table:style-name="ce61">
            <text:p>100%</text:p>
          </table:table-cell>
          <table:table-cell office:value-type="float" office:value="13286.968329669462" table:style-name="ce60">
            <text:p>13287</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or are no longer in contact with NHS mental health services have been excluded.</text:p>
          </table:table-cell>
          <table:covered-table-cell table:number-columns-repeated="4"/>
          <table:table-cell table:number-columns-repeated="16379" table:style-name="ce50"/>
        </table:table-row>
        <table:table-row table:number-rows-repeated="1048566" table:style-name="ro24">
          <table:table-cell table:number-columns-repeated="16384"/>
        </table:table-row>
      </table:table>
      <table:table table:name="q3"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 How long did you wait between your assessment with the NHS mental health team and your first appointment for treatment?</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Less than 2 weeks</text:p>
          </table:table-cell>
          <table:table-cell office:value-type="float" office:value="1210.8913176104888" table:style-name="ce52">
            <text:p>1211</text:p>
          </table:table-cell>
          <table:table-cell office:value-type="percentage" office:value="0.25603531877440699" table:style-name="ce53">
            <text:p>26%</text:p>
          </table:table-cell>
          <table:table-cell office:value-type="float" office:value="1115.575437356918" table:style-name="ce52">
            <text:p>1116</text:p>
          </table:table-cell>
          <table:table-cell office:value-type="percentage" office:value="0.24336111710499453" table:style-name="ce53">
            <text:p>24%</text:p>
          </table:table-cell>
          <table:table-cell office:value-type="string" office:string-value=" " table:formula="of:=IF((((ROUND([.D4];0)/ROUND([.D9];0))-(ROUND([.B4];0)/ROUND([.B9];0)))/SQRT(((ROUND([.B4];0)+ROUND([.D4];0))/(ROUND([.B9];0)+ROUND([.D9];0)))*(1-((ROUND([.B4];0)+ROUND([.D4];0))/(ROUND([.B9];0)+ROUND([.D9];0))))*  (1/ROUND([.B9];0)+1/ROUND([.D9];0))))&gt;(SQRT(1.12613568793608) *1.95996398454);&quot;↑&quot;;IF((((ROUND([.D4];0)/ROUND([.D9];0))-(ROUND([.B4];0)/ROUND([.B9];0)))/SQRT(((ROUND([.B4];0)+ROUND([.D4];0))/(ROUND([.B9];0)+ROUND([.D9];0)))*(1-((ROUND([.B4];0)+ROUND([.D4];0))/(ROUND([.B9];0)+ROUND([.D9];0)))) * (1/ROUND([.B9];0)+1/ROUND([.D9];0))))&lt; -(SQRT(1.12613568793608)*1.95996398454);&quot;↓&quot;;&quot; &quot;))" table:style-name="ce54">
            <text:p><text:s/></text:p>
          </table:table-cell>
          <table:table-cell table:number-columns-repeated="16378"/>
        </table:table-row>
        <table:table-row table:style-name="ro22">
          <table:table-cell office:value-type="string" table:style-name="ce55">
            <text:p>2 to 3 weeks</text:p>
          </table:table-cell>
          <table:table-cell office:value-type="float" office:value="919.29872613339239" table:style-name="ce56">
            <text:p>919</text:p>
          </table:table-cell>
          <table:table-cell office:value-type="percentage" office:value="0.19437990757002233" table:style-name="ce57">
            <text:p>19%</text:p>
          </table:table-cell>
          <table:table-cell office:value-type="float" office:value="907.28567783390463" table:style-name="ce56">
            <text:p>907</text:p>
          </table:table-cell>
          <table:table-cell office:value-type="percentage" office:value="0.19792301685500352" table:style-name="ce57">
            <text:p>20%</text:p>
          </table:table-cell>
          <table:table-cell office:value-type="string" office:string-value=" " table:formula="of:=IF((((ROUND([.D5];0)/ROUND([.D9];0))-(ROUND([.B5];0)/ROUND([.B9];0)))/SQRT(((ROUND([.B5];0)+ROUND([.D5];0))/(ROUND([.B9];0)+ROUND([.D9];0)))*(1-((ROUND([.B5];0)+ROUND([.D5];0))/(ROUND([.B9];0)+ROUND([.D9];0))))*  (1/ROUND([.B9];0)+1/ROUND([.D9];0))))&gt;(SQRT(1.12613568793608) *1.95996398454);&quot;↑&quot;;IF((((ROUND([.D5];0)/ROUND([.D9];0))-(ROUND([.B5];0)/ROUND([.B9];0)))/SQRT(((ROUND([.B5];0)+ROUND([.D5];0))/(ROUND([.B9];0)+ROUND([.D9];0)))*(1-((ROUND([.B5];0)+ROUND([.D5];0))/(ROUND([.B9];0)+ROUND([.D9];0)))) * (1/ROUND([.B9];0)+1/ROUND([.D9];0))))&lt; -(SQRT(1.12613568793608)*1.95996398454);&quot;↓&quot;;&quot; &quot;))" table:style-name="ce58">
            <text:p><text:s/></text:p>
          </table:table-cell>
          <table:table-cell table:number-columns-repeated="16378"/>
        </table:table-row>
        <table:table-row table:style-name="ro22">
          <table:table-cell office:value-type="string" table:style-name="ce71">
            <text:p>1 to 2 months</text:p>
          </table:table-cell>
          <table:table-cell office:value-type="float" office:value="1033.4266311997922" table:style-name="ce72">
            <text:p>1033</text:p>
          </table:table-cell>
          <table:table-cell office:value-type="percentage" office:value="0.21851153204346699" table:style-name="ce73">
            <text:p>22%</text:p>
          </table:table-cell>
          <table:table-cell office:value-type="float" office:value="1053.2920032672209" table:style-name="ce72">
            <text:p>1053</text:p>
          </table:table-cell>
          <table:table-cell office:value-type="percentage" office:value="0.22977407889167958" table:style-name="ce73">
            <text:p>23%</text:p>
          </table:table-cell>
          <table:table-cell office:value-type="string" office:string-value=" " table:formula="of:=IF((((ROUND([.D6];0)/ROUND([.D9];0))-(ROUND([.B6];0)/ROUND([.B9];0)))/SQRT(((ROUND([.B6];0)+ROUND([.D6];0))/(ROUND([.B9];0)+ROUND([.D9];0)))*(1-((ROUND([.B6];0)+ROUND([.D6];0))/(ROUND([.B9];0)+ROUND([.D9];0))))*  (1/ROUND([.B9];0)+1/ROUND([.D9];0))))&gt;(SQRT(1.12613568793608) *1.95996398454);&quot;↑&quot;;IF((((ROUND([.D6];0)/ROUND([.D9];0))-(ROUND([.B6];0)/ROUND([.B9];0)))/SQRT(((ROUND([.B6];0)+ROUND([.D6];0))/(ROUND([.B9];0)+ROUND([.D9];0)))*(1-((ROUND([.B6];0)+ROUND([.D6];0))/(ROUND([.B9];0)+ROUND([.D9];0)))) * (1/ROUND([.B9];0)+1/ROUND([.D9];0))))&lt; -(SQRT(1.12613568793608)*1.95996398454);&quot;↓&quot;;&quot; &quot;))" table:style-name="ce54">
            <text:p><text:s/></text:p>
          </table:table-cell>
          <table:table-cell table:number-columns-repeated="16378"/>
        </table:table-row>
        <table:table-row table:style-name="ro22">
          <table:table-cell office:value-type="string" table:style-name="ce55">
            <text:p>3 to 6 months</text:p>
          </table:table-cell>
          <table:table-cell office:value-type="float" office:value="838.0627338814661" table:style-name="ce56">
            <text:p>838</text:p>
          </table:table-cell>
          <table:table-cell office:value-type="percentage" office:value="0.1772030702521849" table:style-name="ce57">
            <text:p>18%</text:p>
          </table:table-cell>
          <table:table-cell office:value-type="float" office:value="868.67728221337347" table:style-name="ce56">
            <text:p>869</text:p>
          </table:table-cell>
          <table:table-cell office:value-type="percentage" office:value="0.1895006529581208" table:style-name="ce57">
            <text:p>19%</text:p>
          </table:table-cell>
          <table:table-cell office:value-type="string" office:string-value=" " table:formula="of:=IF((((ROUND([.D7];0)/ROUND([.D9];0))-(ROUND([.B7];0)/ROUND([.B9];0)))/SQRT(((ROUND([.B7];0)+ROUND([.D7];0))/(ROUND([.B9];0)+ROUND([.D9];0)))*(1-((ROUND([.B7];0)+ROUND([.D7];0))/(ROUND([.B9];0)+ROUND([.D9];0))))*  (1/ROUND([.B9];0)+1/ROUND([.D9];0))))&gt;(SQRT(1.12613568793608) *1.95996398454);&quot;↑&quot;;IF((((ROUND([.D7];0)/ROUND([.D9];0))-(ROUND([.B7];0)/ROUND([.B9];0)))/SQRT(((ROUND([.B7];0)+ROUND([.D7];0))/(ROUND([.B9];0)+ROUND([.D9];0)))*(1-((ROUND([.B7];0)+ROUND([.D7];0))/(ROUND([.B9];0)+ROUND([.D9];0)))) * (1/ROUND([.B9];0)+1/ROUND([.D9];0))))&lt; -(SQRT(1.12613568793608)*1.95996398454);&quot;↓&quot;;&quot; &quot;))" table:style-name="ce58">
            <text:p><text:s/></text:p>
          </table:table-cell>
          <table:table-cell table:number-columns-repeated="16378"/>
        </table:table-row>
        <table:table-row table:style-name="ro22">
          <table:table-cell office:value-type="string" table:style-name="ce71">
            <text:p>More than 6 months</text:p>
          </table:table-cell>
          <table:table-cell office:value-type="float" office:value="727.71231496827386" table:style-name="ce72">
            <text:p>728</text:p>
          </table:table-cell>
          <table:table-cell office:value-type="percentage" office:value="0.15387017135991871" table:style-name="ce73">
            <text:p>15%</text:p>
          </table:table-cell>
          <table:table-cell office:value-type="float" office:value="639.20278683083961" table:style-name="ce72">
            <text:p>639</text:p>
          </table:table-cell>
          <table:table-cell office:value-type="percentage" office:value="0.13944113419020157" table:style-name="ce73">
            <text:p>14%</text:p>
          </table:table-cell>
          <table:table-cell office:value-type="string" office:string-value=" " table:formula="of:=IF((((ROUND([.D8];0)/ROUND([.D9];0))-(ROUND([.B8];0)/ROUND([.B9];0)))/SQRT(((ROUND([.B8];0)+ROUND([.D8];0))/(ROUND([.B9];0)+ROUND([.D9];0)))*(1-((ROUND([.B8];0)+ROUND([.D8];0))/(ROUND([.B9];0)+ROUND([.D9];0))))*  (1/ROUND([.B9];0)+1/ROUND([.D9];0))))&gt;(SQRT(1.12613568793608) *1.95996398454);&quot;↑&quot;;IF((((ROUND([.D8];0)/ROUND([.D9];0))-(ROUND([.B8];0)/ROUND([.B9];0)))/SQRT(((ROUND([.B8];0)+ROUND([.D8];0))/(ROUND([.B9];0)+ROUND([.D9];0)))*(1-((ROUND([.B8];0)+ROUND([.D8];0))/(ROUND([.B9];0)+ROUND([.D9];0)))) * (1/ROUND([.B9];0)+1/ROUND([.D9];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4729.3917237934138" table:style-name="ce60">
            <text:p>4729</text:p>
          </table:table-cell>
          <table:table-cell office:value-type="percentage" office:value="1" table:style-name="ce61">
            <text:p>100%</text:p>
          </table:table-cell>
          <table:table-cell office:value-type="float" office:value="4584.0331875022566" table:style-name="ce60">
            <text:p>4584</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9" table:style-name="ce50"/>
        </table:table-row>
        <table:table-row table:number-rows-repeated="1048566" table:style-name="ro24">
          <table:table-cell table:number-columns-repeated="16384"/>
        </table:table-row>
      </table:table>
      <table:table table:name="q4"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 How did you feel about the length of time you waited between your assessment with the NHS mental health team and your first appointment for treatment?</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The waiting time was appropriate</text:p>
          </table:table-cell>
          <table:table-cell office:value-type="float" office:value="2639.0987310981095" table:style-name="ce52">
            <text:p>2639</text:p>
          </table:table-cell>
          <table:table-cell office:value-type="percentage" office:value="0.52241958743456851" table:style-name="ce53">
            <text:p>52%</text:p>
          </table:table-cell>
          <table:table-cell office:value-type="float" office:value="2551.905674240279" table:style-name="ce52">
            <text:p>2552</text:p>
          </table:table-cell>
          <table:table-cell office:value-type="percentage" office:value="0.51969893136484591" table:style-name="ce53">
            <text:p>52%</text:p>
          </table:table-cell>
          <table:table-cell office:value-type="string" office:string-value=" " table:formula="of:=IF((((ROUND([.D4];0)/ROUND([.D8];0))-(ROUND([.B4];0)/ROUND([.B8];0)))/SQRT(((ROUND([.B4];0)+ROUND([.D4];0))/(ROUND([.B8];0)+ROUND([.D8];0)))*(1-((ROUND([.B4];0)+ROUND([.D4];0))/(ROUND([.B8];0)+ROUND([.D8];0))))*  (1/ROUND([.B8];0)+1/ROUND([.D8];0))))&gt;(SQRT(1.12613568793608) *1.95996398454);&quot;↑&quot;;IF((((ROUND([.D4];0)/ROUND([.D8];0))-(ROUND([.B4];0)/ROUND([.B8];0)))/SQRT(((ROUND([.B4];0)+ROUND([.D4];0))/(ROUND([.B8];0)+ROUND([.D8];0)))*(1-((ROUND([.B4];0)+ROUND([.D4];0))/(ROUND([.B8];0)+ROUND([.D8];0)))) * (1/ROUND([.B8];0)+1/ROUND([.D8];0))))&lt; -(SQRT(1.12613568793608)*1.95996398454);&quot;↓&quot;;&quot; &quot;))" table:style-name="ce54">
            <text:p><text:s/></text:p>
          </table:table-cell>
          <table:table-cell table:number-columns-repeated="16378"/>
        </table:table-row>
        <table:table-row table:style-name="ro22">
          <table:table-cell office:value-type="string" table:style-name="ce55">
            <text:p>The waiting time was too long</text:p>
          </table:table-cell>
          <table:table-cell office:value-type="float" office:value="2039.1892812360484" table:style-name="ce56">
            <text:p>2039</text:p>
          </table:table-cell>
          <table:table-cell office:value-type="percentage" office:value="0.40366524012576904" table:style-name="ce57">
            <text:p>40%</text:p>
          </table:table-cell>
          <table:table-cell office:value-type="float" office:value="1979.0701127275124" table:style-name="ce56">
            <text:p>1979</text:p>
          </table:table-cell>
          <table:table-cell office:value-type="percentage" office:value="0.4030402193399219" table:style-name="ce57">
            <text:p>40%</text:p>
          </table:table-cell>
          <table:table-cell office:value-type="string" office:string-value=" " table:formula="of:=IF((((ROUND([.D5];0)/ROUND([.D8];0))-(ROUND([.B5];0)/ROUND([.B8];0)))/SQRT(((ROUND([.B5];0)+ROUND([.D5];0))/(ROUND([.B8];0)+ROUND([.D8];0)))*(1-((ROUND([.B5];0)+ROUND([.D5];0))/(ROUND([.B8];0)+ROUND([.D8];0))))*  (1/ROUND([.B8];0)+1/ROUND([.D8];0))))&gt;(SQRT(1.12613568793608) *1.95996398454);&quot;↑&quot;;IF((((ROUND([.D5];0)/ROUND([.D8];0))-(ROUND([.B5];0)/ROUND([.B8];0)))/SQRT(((ROUND([.B5];0)+ROUND([.D5];0))/(ROUND([.B8];0)+ROUND([.D8];0)))*(1-((ROUND([.B5];0)+ROUND([.D5];0))/(ROUND([.B8];0)+ROUND([.D8];0)))) * (1/ROUND([.B8];0)+1/ROUND([.D8];0))))&lt; -(SQRT(1.12613568793608)*1.95996398454);&quot;↓&quot;;&quot; &quot;))" table:style-name="ce58">
            <text:p><text:s/></text:p>
          </table:table-cell>
          <table:table-cell table:number-columns-repeated="16378"/>
        </table:table-row>
        <table:table-row table:style-name="ro22">
          <table:table-cell office:value-type="string" table:style-name="ce71">
            <text:p>The waiting time was too short</text:p>
          </table:table-cell>
          <table:table-cell office:value-type="float" office:value="49.255752914499681" table:style-name="ce72">
            <text:p>49</text:p>
          </table:table-cell>
          <table:table-cell office:value-type="percentage" office:value="9.750362808770327E-3" table:style-name="ce73">
            <text:p>1%</text:p>
          </table:table-cell>
          <table:table-cell office:value-type="float" office:value="55.566998618042817" table:style-name="ce72">
            <text:p>56</text:p>
          </table:table-cell>
          <table:table-cell office:value-type="percentage" office:value="1.1316292013632497E-2" table:style-name="ce73">
            <text:p>1%</text:p>
          </table:table-cell>
          <table:table-cell office:value-type="string" office:string-value=" " table:formula="of:=IF((((ROUND([.D6];0)/ROUND([.D8];0))-(ROUND([.B6];0)/ROUND([.B8];0)))/SQRT(((ROUND([.B6];0)+ROUND([.D6];0))/(ROUND([.B8];0)+ROUND([.D8];0)))*(1-((ROUND([.B6];0)+ROUND([.D6];0))/(ROUND([.B8];0)+ROUND([.D8];0))))*  (1/ROUND([.B8];0)+1/ROUND([.D8];0))))&gt;(SQRT(1.12613568793608) *1.95996398454);&quot;↑&quot;;IF((((ROUND([.D6];0)/ROUND([.D8];0))-(ROUND([.B6];0)/ROUND([.B8];0)))/SQRT(((ROUND([.B6];0)+ROUND([.D6];0))/(ROUND([.B8];0)+ROUND([.D8];0)))*(1-((ROUND([.B6];0)+ROUND([.D6];0))/(ROUND([.B8];0)+ROUND([.D8];0)))) * (1/ROUND([.B8];0)+1/ROUND([.D8];0))))&lt; -(SQRT(1.12613568793608)*1.95996398454);&quot;↓&quot;;&quot; &quot;))" table:style-name="ce54">
            <text:p><text:s/></text:p>
          </table:table-cell>
          <table:table-cell table:number-columns-repeated="16378"/>
        </table:table-row>
        <table:table-row table:style-name="ro22">
          <table:table-cell office:value-type="string" table:style-name="ce55">
            <text:p>I did not have to wait</text:p>
          </table:table-cell>
          <table:table-cell office:value-type="float" office:value="324.14034954087128" table:style-name="ce56">
            <text:p>324</text:p>
          </table:table-cell>
          <table:table-cell office:value-type="percentage" office:value="6.4164809630891995E-2" table:style-name="ce57">
            <text:p>6%</text:p>
          </table:table-cell>
          <table:table-cell office:value-type="float" office:value="323.81111400445843" table:style-name="ce56">
            <text:p>324</text:p>
          </table:table-cell>
          <table:table-cell office:value-type="percentage" office:value="6.5944557281599689E-2" table:style-name="ce57">
            <text:p>7%</text:p>
          </table:table-cell>
          <table:table-cell office:value-type="string" office:string-value=" " table:formula="of:=IF((((ROUND([.D7];0)/ROUND([.D8];0))-(ROUND([.B7];0)/ROUND([.B8];0)))/SQRT(((ROUND([.B7];0)+ROUND([.D7];0))/(ROUND([.B8];0)+ROUND([.D8];0)))*(1-((ROUND([.B7];0)+ROUND([.D7];0))/(ROUND([.B8];0)+ROUND([.D8];0))))*  (1/ROUND([.B8];0)+1/ROUND([.D8];0))))&gt;(SQRT(1.12613568793608) *1.95996398454);&quot;↑&quot;;IF((((ROUND([.D7];0)/ROUND([.D8];0))-(ROUND([.B7];0)/ROUND([.B8];0)))/SQRT(((ROUND([.B7];0)+ROUND([.D7];0))/(ROUND([.B8];0)+ROUND([.D8];0)))*(1-((ROUND([.B7];0)+ROUND([.D7];0))/(ROUND([.B8];0)+ROUND([.D8];0)))) * (1/ROUND([.B8];0)+1/ROUND([.D8];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5051.6841147895293" table:style-name="ce60">
            <text:p>5052</text:p>
          </table:table-cell>
          <table:table-cell office:value-type="percentage" office:value="1" table:style-name="ce61">
            <text:p>100%</text:p>
          </table:table-cell>
          <table:table-cell office:value-type="float" office:value="4910.3538995902927" table:style-name="ce60">
            <text:p>4910</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9" table:style-name="ce50"/>
        </table:table-row>
        <table:table-row table:number-rows-repeated="1048567" table:style-name="ro24">
          <table:table-cell table:number-columns-repeated="16384"/>
        </table:table-row>
      </table:table>
      <table:table table:name="q5"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my mental health improved</text:p>
          </table:table-cell>
          <table:table-cell office:value-type="float" office:value="743.99204727491087" table:style-name="ce52">
            <text:p>744</text:p>
          </table:table-cell>
          <table:table-cell office:value-type="percentage" office:value="0.14278110815527045" table:style-name="ce53">
            <text:p>14%</text:p>
          </table:table-cell>
          <table:table-cell office:value-type="float" office:value="830.87158565858226" table:style-name="ce52">
            <text:p>831</text:p>
          </table:table-cell>
          <table:table-cell office:value-type="percentage" office:value="0.16414148909756904" table:style-name="ce53">
            <text:p>16%</text:p>
          </table:table-cell>
          <table:table-cell office:value-type="string" office:string-value="↑"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p>
          </table:table-cell>
          <table:table-cell table:number-columns-repeated="16378"/>
        </table:table-row>
        <table:table-row table:style-name="ro22">
          <table:table-cell office:value-type="string" table:style-name="ce55">
            <text:p>Yes, my mental health got worse</text:p>
          </table:table-cell>
          <table:table-cell office:value-type="float" office:value="2291.9583374779163" table:style-name="ce56">
            <text:p>2292</text:p>
          </table:table-cell>
          <table:table-cell office:value-type="percentage" office:value="0.43985463617447434" table:style-name="ce57">
            <text:p>44%</text:p>
          </table:table-cell>
          <table:table-cell office:value-type="float" office:value="2102.9240173506896" table:style-name="ce56">
            <text:p>2103</text:p>
          </table:table-cell>
          <table:table-cell office:value-type="percentage" office:value="0.41543974499186065" table:style-name="ce57">
            <text:p>42%</text:p>
          </table:table-cell>
          <table:table-cell office:value-type="string" office:string-value="↓"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p>
          </table:table-cell>
          <table:table-cell table:number-columns-repeated="16378"/>
        </table:table-row>
        <table:table-row table:style-name="ro22">
          <table:table-cell office:value-type="string" table:style-name="ce71">
            <text:p>No, my mental health stayed the same</text:p>
          </table:table-cell>
          <table:table-cell office:value-type="float" office:value="2174.7673137387706" table:style-name="ce72">
            <text:p>2175</text:p>
          </table:table-cell>
          <table:table-cell office:value-type="percentage" office:value="0.41736425567025504" table:style-name="ce73">
            <text:p>42%</text:p>
          </table:table-cell>
          <table:table-cell office:value-type="float" office:value="2128.1274380610771" table:style-name="ce72">
            <text:p>2128</text:p>
          </table:table-cell>
          <table:table-cell office:value-type="percentage" office:value="0.42041876591057026" table:style-name="ce73">
            <text:p>42%</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5210.7176984915986" table:style-name="ce60">
            <text:p>5211</text:p>
          </table:table-cell>
          <table:table-cell office:value-type="percentage" office:value="1" table:style-name="ce61">
            <text:p>100%</text:p>
          </table:table-cell>
          <table:table-cell office:value-type="float" office:value="5061.9230410703494" table:style-name="ce60">
            <text:p>506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5_by_q3" table:style-name="ta2">
        <table:table-column table:style-name="co7" table:default-cell-style-name="ce63"/>
        <table:table-column table:style-name="co8" table:number-columns-repeated="10" table:default-cell-style-name="ce50"/>
        <table:table-column table:style-name="co3" table:number-columns-repeated="16373" table:default-cell-style-name="ce50"/>
        <table:table-row table:style-name="ro20">
          <table:table-cell office:value-type="string" table:number-columns-spanned="11" table:number-rows-spanned="1" table:style-name="ce64">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3"/>
        </table:table-row>
        <table:table-row table:style-name="ro21">
          <table:table-cell table:number-columns-spanned="1" table:number-rows-spanned="2" table:style-name="ce65"/>
          <table:table-cell office:value-type="string" table:number-columns-spanned="10" table:number-rows-spanned="1" table:style-name="ce66">
            <text:p>q3: How long did you wait between your assessment with the NHS mental health team and your first appointment for treatment?</text:p>
          </table:table-cell>
          <table:covered-table-cell table:number-columns-repeated="9"/>
          <table:table-cell table:number-columns-repeated="16373"/>
        </table:table-row>
        <table:table-row table:style-name="ro21">
          <table:covered-table-cell/>
          <table:table-cell office:value-type="string" table:number-columns-spanned="2" table:number-rows-spanned="1" table:style-name="ce68">
            <text:p>Less than 2 weeks</text:p>
          </table:table-cell>
          <table:covered-table-cell/>
          <table:table-cell office:value-type="string" table:number-columns-spanned="2" table:number-rows-spanned="1" table:style-name="ce74">
            <text:p>2 to 3 weeks</text:p>
          </table:table-cell>
          <table:covered-table-cell/>
          <table:table-cell office:value-type="string" table:number-columns-spanned="2" table:number-rows-spanned="1" table:style-name="ce74">
            <text:p>1 to 2 months</text:p>
          </table:table-cell>
          <table:covered-table-cell/>
          <table:table-cell office:value-type="string" table:number-columns-spanned="2" table:number-rows-spanned="1" table:style-name="ce74">
            <text:p>3 to 6 months</text:p>
          </table:table-cell>
          <table:covered-table-cell/>
          <table:table-cell office:value-type="string" table:number-columns-spanned="2" table:number-rows-spanned="1" table:style-name="ce69">
            <text:p>More than 6 months</text:p>
          </table:table-cell>
          <table:covered-table-cell/>
          <table:table-cell table:number-columns-repeated="16373"/>
        </table:table-row>
        <table:table-row table:style-name="ro22">
          <table:table-cell office:value-type="string" table:style-name="ce51">
            <text:p>Yes, my mental health improved</text:p>
          </table:table-cell>
          <table:table-cell office:value-type="float" office:value="283.74525862567612" table:style-name="ce52">
            <text:p>284</text:p>
          </table:table-cell>
          <table:table-cell office:value-type="percentage" office:value="0.27479766275458584" table:style-name="ce53">
            <text:p>27%</text:p>
          </table:table-cell>
          <table:table-cell office:value-type="float" office:value="144.52957009802549" table:style-name="ce52">
            <text:p>145</text:p>
          </table:table-cell>
          <table:table-cell office:value-type="percentage" office:value="0.17269751667086014" table:style-name="ce53">
            <text:p>17%</text:p>
          </table:table-cell>
          <table:table-cell office:value-type="float" office:value="148.23986423894667" table:style-name="ce52">
            <text:p>148</text:p>
          </table:table-cell>
          <table:table-cell office:value-type="percentage" office:value="0.15021291029024439" table:style-name="ce53">
            <text:p>15%</text:p>
          </table:table-cell>
          <table:table-cell office:value-type="float" office:value="107.24348167300479" table:style-name="ce52">
            <text:p>107</text:p>
          </table:table-cell>
          <table:table-cell office:value-type="percentage" office:value="0.13105639743862896" table:style-name="ce53">
            <text:p>13%</text:p>
          </table:table-cell>
          <table:table-cell office:value-type="float" office:value="52.75111111709839" table:style-name="ce52">
            <text:p>53</text:p>
          </table:table-cell>
          <table:table-cell office:value-type="percentage" office:value="8.908277278808488E-2" table:style-name="ce53">
            <text:p>9%</text:p>
          </table:table-cell>
          <table:table-cell table:number-columns-repeated="16373"/>
        </table:table-row>
        <table:table-row table:style-name="ro22">
          <table:table-cell office:value-type="string" table:style-name="ce55">
            <text:p>Yes, my mental health got worse</text:p>
          </table:table-cell>
          <table:table-cell office:value-type="float" office:value="247.17668894044073" table:style-name="ce56">
            <text:p>247</text:p>
          </table:table-cell>
          <table:table-cell office:value-type="percentage" office:value="0.23938224285134888" table:style-name="ce57">
            <text:p>24%</text:p>
          </table:table-cell>
          <table:table-cell office:value-type="float" office:value="274.03722287572475" table:style-name="ce56">
            <text:p>274</text:p>
          </table:table-cell>
          <table:table-cell office:value-type="percentage" office:value="0.32744543441123286" table:style-name="ce57">
            <text:p>33%</text:p>
          </table:table-cell>
          <table:table-cell office:value-type="float" office:value="393.72898780241587" table:style-name="ce56">
            <text:p>394</text:p>
          </table:table-cell>
          <table:table-cell office:value-type="percentage" office:value="0.39896945013455087" table:style-name="ce57">
            <text:p>40%</text:p>
          </table:table-cell>
          <table:table-cell office:value-type="float" office:value="438.06574397282759" table:style-name="ce56">
            <text:p>438</text:p>
          </table:table-cell>
          <table:table-cell office:value-type="percentage" office:value="0.5353362027298213" table:style-name="ce57">
            <text:p>54%</text:p>
          </table:table-cell>
          <table:table-cell office:value-type="float" office:value="422.40258986227224" table:style-name="ce56">
            <text:p>422</text:p>
          </table:table-cell>
          <table:table-cell office:value-type="percentage" office:value="0.71332703977116152" table:style-name="ce57">
            <text:p>71%</text:p>
          </table:table-cell>
          <table:table-cell table:number-columns-repeated="16373"/>
        </table:table-row>
        <table:table-row table:style-name="ro22">
          <table:table-cell office:value-type="string" table:style-name="ce71">
            <text:p>No, my mental health stayed the same</text:p>
          </table:table-cell>
          <table:table-cell office:value-type="float" office:value="501.63872191483563" table:style-name="ce72">
            <text:p>502</text:p>
          </table:table-cell>
          <table:table-cell office:value-type="percentage" office:value="0.48582009439406537" table:style-name="ce73">
            <text:p>49%</text:p>
          </table:table-cell>
          <table:table-cell office:value-type="float" office:value="418.3275230775962" table:style-name="ce72">
            <text:p>418</text:p>
          </table:table-cell>
          <table:table-cell office:value-type="percentage" office:value="0.499857048917907" table:style-name="ce73">
            <text:p>50%</text:p>
          </table:table-cell>
          <table:table-cell office:value-type="float" office:value="444.89615145610423" table:style-name="ce72">
            <text:p>445</text:p>
          </table:table-cell>
          <table:table-cell office:value-type="percentage" office:value="0.45081763957520488" table:style-name="ce73">
            <text:p>45%</text:p>
          </table:table-cell>
          <table:table-cell office:value-type="float" office:value="272.99101584542893" table:style-name="ce72">
            <text:p>273</text:p>
          </table:table-cell>
          <table:table-cell office:value-type="percentage" office:value="0.33360739983154974" table:style-name="ce73">
            <text:p>33%</text:p>
          </table:table-cell>
          <table:table-cell office:value-type="float" office:value="117.0046868447904" table:style-name="ce72">
            <text:p>117</text:p>
          </table:table-cell>
          <table:table-cell office:value-type="percentage" office:value="0.19759018744075352" table:style-name="ce73">
            <text:p>20%</text:p>
          </table:table-cell>
          <table:table-cell table:number-columns-repeated="16373"/>
        </table:table-row>
        <table:table-row table:style-name="ro22">
          <table:table-cell office:value-type="string" table:style-name="ce59">
            <text:p>Number of respondents</text:p>
          </table:table-cell>
          <table:table-cell office:value-type="float" office:value="1032.5606694809524" table:style-name="ce60">
            <text:p>1033</text:p>
          </table:table-cell>
          <table:table-cell office:value-type="percentage" office:value="1" table:style-name="ce61">
            <text:p>100%</text:p>
          </table:table-cell>
          <table:table-cell office:value-type="float" office:value="836.89431605134644" table:style-name="ce60">
            <text:p>837</text:p>
          </table:table-cell>
          <table:table-cell office:value-type="percentage" office:value="1" table:style-name="ce61">
            <text:p>100%</text:p>
          </table:table-cell>
          <table:table-cell office:value-type="float" office:value="986.86500349746666" table:style-name="ce60">
            <text:p>987</text:p>
          </table:table-cell>
          <table:table-cell office:value-type="percentage" office:value="1" table:style-name="ce61">
            <text:p>100%</text:p>
          </table:table-cell>
          <table:table-cell office:value-type="float" office:value="818.30024149126132" table:style-name="ce60">
            <text:p>818</text:p>
          </table:table-cell>
          <table:table-cell office:value-type="percentage" office:value="1" table:style-name="ce61">
            <text:p>100%</text:p>
          </table:table-cell>
          <table:table-cell office:value-type="float" office:value="592.15838782416108" table:style-name="ce60">
            <text:p>592</text:p>
          </table:table-cell>
          <table:table-cell office:value-type="percentage" office:value="1" table:style-name="ce61">
            <text:p>100%</text:p>
          </table:table-cell>
          <table:table-cell table:number-columns-repeated="16373"/>
        </table:table-row>
        <table:table-row table:style-name="ro23">
          <table:table-cell office:value-type="string" table:number-columns-spanned="11" table:number-rows-spanned="1" table:style-name="ce70">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3"/>
        </table:table-row>
        <table:table-row table:number-rows-repeated="1048568" table:style-name="ro24">
          <table:table-cell table:number-columns-repeated="16384"/>
        </table:table-row>
      </table:table>
      <table:table table:name="q5_by_q4" table:style-name="ta2">
        <table:table-column table:style-name="co7" table:default-cell-style-name="ce63"/>
        <table:table-column table:style-name="co8" table:number-columns-repeated="8" table:default-cell-style-name="ce50"/>
        <table:table-column table:style-name="co3" table:number-columns-repeated="16375" table:default-cell-style-name="ce50"/>
        <table:table-row table:style-name="ro20">
          <table:table-cell office:value-type="string" table:number-columns-spanned="9" table:number-rows-spanned="1" table:style-name="ce64">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5"/>
        </table:table-row>
        <table:table-row table:style-name="ro21">
          <table:table-cell table:number-columns-spanned="1" table:number-rows-spanned="2" table:style-name="ce65"/>
          <table:table-cell office:value-type="string" table:number-columns-spanned="8" table:number-rows-spanned="1" table:style-name="ce66">
            <text:p>q4: How did you feel about the length of time you waited between your assessment with the NHS mental health team and your first appointment for treatment?</text:p>
          </table:table-cell>
          <table:covered-table-cell table:number-columns-repeated="7"/>
          <table:table-cell table:number-columns-repeated="16375"/>
        </table:table-row>
        <table:table-row table:style-name="ro21">
          <table:covered-table-cell/>
          <table:table-cell office:value-type="string" table:number-columns-spanned="2" table:number-rows-spanned="1" table:style-name="ce68">
            <text:p>The waiting time was appropriate</text:p>
          </table:table-cell>
          <table:covered-table-cell/>
          <table:table-cell office:value-type="string" table:number-columns-spanned="2" table:number-rows-spanned="1" table:style-name="ce74">
            <text:p>The waiting time was too long</text:p>
          </table:table-cell>
          <table:covered-table-cell/>
          <table:table-cell office:value-type="string" table:number-columns-spanned="2" table:number-rows-spanned="1" table:style-name="ce74">
            <text:p>The waiting time was too short</text:p>
          </table:table-cell>
          <table:covered-table-cell/>
          <table:table-cell office:value-type="string" table:number-columns-spanned="2" table:number-rows-spanned="1" table:style-name="ce69">
            <text:p>I did not have to wait</text:p>
          </table:table-cell>
          <table:covered-table-cell/>
          <table:table-cell table:number-columns-repeated="16375"/>
        </table:table-row>
        <table:table-row table:style-name="ro22">
          <table:table-cell office:value-type="string" table:style-name="ce51">
            <text:p>Yes, my mental health improved</text:p>
          </table:table-cell>
          <table:table-cell office:value-type="float" office:value="535.4014616863617" table:style-name="ce52">
            <text:p>535</text:p>
          </table:table-cell>
          <table:table-cell office:value-type="percentage" office:value="0.2245438637829951" table:style-name="ce53">
            <text:p>22%</text:p>
          </table:table-cell>
          <table:table-cell office:value-type="float" office:value="146.93340193385575" table:style-name="ce52">
            <text:p>147</text:p>
          </table:table-cell>
          <table:table-cell office:value-type="percentage" office:value="7.8417482282289827E-2" table:style-name="ce53">
            <text:p>8%</text:p>
          </table:table-cell>
          <table:table-cell office:value-type="float" office:value="13.893732898824801" table:style-name="ce52">
            <text:p>14</text:p>
          </table:table-cell>
          <table:table-cell office:value-type="percentage" office:value="0.25864860737626122" table:style-name="ce53">
            <text:p>26%</text:p>
          </table:table-cell>
          <table:table-cell office:value-type="float" office:value="76.399634020003305" table:style-name="ce52">
            <text:p>76</text:p>
          </table:table-cell>
          <table:table-cell office:value-type="percentage" office:value="0.27023579072445386" table:style-name="ce53">
            <text:p>27%</text:p>
          </table:table-cell>
          <table:table-cell table:number-columns-repeated="16375"/>
        </table:table-row>
        <table:table-row table:style-name="ro22">
          <table:table-cell office:value-type="string" table:style-name="ce55">
            <text:p>Yes, my mental health got worse</text:p>
          </table:table-cell>
          <table:table-cell office:value-type="float" office:value="562.54028401810501" table:style-name="ce56">
            <text:p>563</text:p>
          </table:table-cell>
          <table:table-cell office:value-type="percentage" office:value="0.23592570798957602" table:style-name="ce57">
            <text:p>24%</text:p>
          </table:table-cell>
          <table:table-cell office:value-type="float" office:value="1254.162602560172" table:style-name="ce56">
            <text:p>1254</text:p>
          </table:table-cell>
          <table:table-cell office:value-type="percentage" office:value="0.66933911806959812" table:style-name="ce57">
            <text:p>67%</text:p>
          </table:table-cell>
          <table:table-cell office:value-type="float" office:value="17.401197654177835" table:style-name="ce56">
            <text:p>17</text:p>
          </table:table-cell>
          <table:table-cell office:value-type="percentage" office:value="0.3239442972387111" table:style-name="ce57">
            <text:p>32%</text:p>
          </table:table-cell>
          <table:table-cell office:value-type="float" office:value="56.224801617547001" table:style-name="ce56">
            <text:p>56</text:p>
          </table:table-cell>
          <table:table-cell office:value-type="percentage" office:value="0.19887469250788842" table:style-name="ce57">
            <text:p>20%</text:p>
          </table:table-cell>
          <table:table-cell table:number-columns-repeated="16375"/>
        </table:table-row>
        <table:table-row table:style-name="ro22">
          <table:table-cell office:value-type="string" table:style-name="ce71">
            <text:p>No, my mental health stayed the same</text:p>
          </table:table-cell>
          <table:table-cell office:value-type="float" office:value="1286.4541254015332" table:style-name="ce72">
            <text:p>1286</text:p>
          </table:table-cell>
          <table:table-cell office:value-type="percentage" office:value="0.53953042822742869" table:style-name="ce73">
            <text:p>54%</text:p>
          </table:table-cell>
          <table:table-cell office:value-type="float" office:value="472.63670991422191" table:style-name="ce72">
            <text:p>473</text:p>
          </table:table-cell>
          <table:table-cell office:value-type="percentage" office:value="0.25224339964811204" table:style-name="ce73">
            <text:p>25%</text:p>
          </table:table-cell>
          <table:table-cell office:value-type="float" office:value="22.42170469109638" table:style-name="ce72">
            <text:p>22</text:p>
          </table:table-cell>
          <table:table-cell office:value-type="percentage" office:value="0.41740709538502774" table:style-name="ce73">
            <text:p>42%</text:p>
          </table:table-cell>
          <table:table-cell office:value-type="float" office:value="150.09027737359278" table:style-name="ce72">
            <text:p>150</text:p>
          </table:table-cell>
          <table:table-cell office:value-type="percentage" office:value="0.53088951676765772" table:style-name="ce73">
            <text:p>53%</text:p>
          </table:table-cell>
          <table:table-cell table:number-columns-repeated="16375"/>
        </table:table-row>
        <table:table-row table:style-name="ro22">
          <table:table-cell office:value-type="string" table:style-name="ce59">
            <text:p>Number of respondents</text:p>
          </table:table-cell>
          <table:table-cell office:value-type="float" office:value="2384.3958711060004" table:style-name="ce60">
            <text:p>2384</text:p>
          </table:table-cell>
          <table:table-cell office:value-type="percentage" office:value="1" table:style-name="ce61">
            <text:p>100%</text:p>
          </table:table-cell>
          <table:table-cell office:value-type="float" office:value="1873.7327144082496" table:style-name="ce60">
            <text:p>1874</text:p>
          </table:table-cell>
          <table:table-cell office:value-type="percentage" office:value="1" table:style-name="ce61">
            <text:p>100%</text:p>
          </table:table-cell>
          <table:table-cell office:value-type="float" office:value="53.716635244099017" table:style-name="ce60">
            <text:p>54</text:p>
          </table:table-cell>
          <table:table-cell office:value-type="percentage" office:value="1" table:style-name="ce61">
            <text:p>100%</text:p>
          </table:table-cell>
          <table:table-cell office:value-type="float" office:value="282.71471301114309" table:style-name="ce60">
            <text:p>283</text:p>
          </table:table-cell>
          <table:table-cell office:value-type="percentage" office:value="1" table:style-name="ce61">
            <text:p>100%</text:p>
          </table:table-cell>
          <table:table-cell table:number-columns-repeated="16375"/>
        </table:table-row>
        <table:table-row table:style-name="ro23">
          <table:table-cell office:value-type="string" table:number-columns-spanned="9" table:number-rows-spanned="1" table:style-name="ce70">
            <text:p>Answered by those who have been in contact with the NHS mental health services for the past 2 years. Respondents who stated that they didn't know or couldn't remember have been excluded from q5 and q4.</text:p>
          </table:table-cell>
          <table:covered-table-cell table:number-columns-repeated="8"/>
          <table:table-cell table:number-columns-repeated="16375"/>
        </table:table-row>
        <table:table-row table:number-rows-repeated="1048568" table:style-name="ro24">
          <table:table-cell table:number-columns-repeated="16384"/>
        </table:table-row>
      </table:table>
      <table:table table:name="q5_by_disability" table:style-name="ta2">
        <table:table-column table:style-name="co7" table:default-cell-style-name="ce63"/>
        <table:table-column table:style-name="co8" table:number-columns-repeated="4" table:default-cell-style-name="ce50"/>
        <table:table-column table:style-name="co3" table:number-columns-repeated="16379" table:default-cell-style-name="ce50"/>
        <table:table-row table:style-name="ro20">
          <table:table-cell office:value-type="string" table:number-columns-spanned="5" table:number-rows-spanned="1" table:style-name="ce64">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9"/>
        </table:table-row>
        <table:table-row table:style-name="ro21">
          <table:table-cell table:number-columns-spanned="1" table:number-rows-spanned="2" table:style-name="ce65"/>
          <table:table-cell office:value-type="string" table:number-columns-spanned="4" table:number-rows-spanned="1" table:style-name="ce66">
            <text:p>Disability: Disability derived from Q43 and Q44</text:p>
          </table:table-cell>
          <table:covered-table-cell table:number-columns-repeated="3"/>
          <table:table-cell table:number-columns-repeated="16379"/>
        </table:table-row>
        <table:table-row table:style-name="ro21">
          <table:covered-table-cell/>
          <table:table-cell office:value-type="string" table:number-columns-spanned="2" table:number-rows-spanned="1" table:style-name="ce68">
            <text:p>Disabled</text:p>
          </table:table-cell>
          <table:covered-table-cell/>
          <table:table-cell office:value-type="string" table:number-columns-spanned="2" table:number-rows-spanned="1" table:style-name="ce69">
            <text:p>Not disabled</text:p>
          </table:table-cell>
          <table:covered-table-cell/>
          <table:table-cell table:number-columns-repeated="16379"/>
        </table:table-row>
        <table:table-row table:style-name="ro22">
          <table:table-cell office:value-type="string" table:style-name="ce51">
            <text:p>Yes, my mental health improved</text:p>
          </table:table-cell>
          <table:table-cell office:value-type="float" office:value="497.3867016351619" table:style-name="ce52">
            <text:p>497</text:p>
          </table:table-cell>
          <table:table-cell office:value-type="percentage" office:value="0.13424550612679639" table:style-name="ce53">
            <text:p>13%</text:p>
          </table:table-cell>
          <table:table-cell office:value-type="float" office:value="238.35130818104062" table:style-name="ce52">
            <text:p>238</text:p>
          </table:table-cell>
          <table:table-cell office:value-type="percentage" office:value="0.2657122402132675" table:style-name="ce53">
            <text:p>27%</text:p>
          </table:table-cell>
          <table:table-cell table:number-columns-repeated="16379"/>
        </table:table-row>
        <table:table-row table:style-name="ro22">
          <table:table-cell office:value-type="string" table:style-name="ce55">
            <text:p>Yes, my mental health got worse</text:p>
          </table:table-cell>
          <table:table-cell office:value-type="float" office:value="1730.112580769237" table:style-name="ce56">
            <text:p>1730</text:p>
          </table:table-cell>
          <table:table-cell office:value-type="percentage" office:value="0.46696029125456795" table:style-name="ce57">
            <text:p>47%</text:p>
          </table:table-cell>
          <table:table-cell office:value-type="float" office:value="218.90912074345317" table:style-name="ce56">
            <text:p>219</text:p>
          </table:table-cell>
          <table:table-cell office:value-type="percentage" office:value="0.24403823633172084" table:style-name="ce57">
            <text:p>24%</text:p>
          </table:table-cell>
          <table:table-cell table:number-columns-repeated="16379"/>
        </table:table-row>
        <table:table-row table:style-name="ro22">
          <table:table-cell office:value-type="string" table:style-name="ce71">
            <text:p>No, my mental health stayed the same</text:p>
          </table:table-cell>
          <table:table-cell office:value-type="float" office:value="1477.5536164641453" table:style-name="ce72">
            <text:p>1478</text:p>
          </table:table-cell>
          <table:table-cell office:value-type="percentage" office:value="0.39879420261863552" table:style-name="ce73">
            <text:p>40%</text:p>
          </table:table-cell>
          <table:table-cell office:value-type="float" office:value="439.76752880050122" table:style-name="ce72">
            <text:p>440</text:p>
          </table:table-cell>
          <table:table-cell office:value-type="percentage" office:value="0.49024952345501183" table:style-name="ce73">
            <text:p>49%</text:p>
          </table:table-cell>
          <table:table-cell table:number-columns-repeated="16379"/>
        </table:table-row>
        <table:table-row table:style-name="ro22">
          <table:table-cell office:value-type="string" table:style-name="ce59">
            <text:p>Number of respondents</text:p>
          </table:table-cell>
          <table:table-cell office:value-type="float" office:value="3705.0528988685446" table:style-name="ce60">
            <text:p>3705</text:p>
          </table:table-cell>
          <table:table-cell office:value-type="percentage" office:value="1" table:style-name="ce61">
            <text:p>100%</text:p>
          </table:table-cell>
          <table:table-cell office:value-type="float" office:value="897.02795772499485" table:style-name="ce60">
            <text:p>897</text:p>
          </table:table-cell>
          <table:table-cell office:value-type="percentage" office:value="1" table:style-name="ce61">
            <text:p>100%</text:p>
          </table:table-cell>
          <table:table-cell table:number-columns-repeated="16379"/>
        </table:table-row>
        <table:table-row table:style-name="ro23">
          <table:table-cell office:value-type="string" table:number-columns-spanned="5" table:number-rows-spanned="1" table:style-name="ce70">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9"/>
        </table:table-row>
        <table:table-row table:number-rows-repeated="1048568" table:style-name="ro24">
          <table:table-cell table:number-columns-repeated="16384"/>
        </table:table-row>
      </table:table>
      <table:table table:name="q6"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6: While waiting, between your assessment with the NHS mental health team and your first appointment for treatment, were you offered support with your mental health?</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2751.7123226950457" table:style-name="ce52">
            <text:p>2752</text:p>
          </table:table-cell>
          <table:table-cell office:value-type="percentage" office:value="0.57848022935802901" table:style-name="ce53">
            <text:p>58%</text:p>
          </table:table-cell>
          <table:table-cell office:value-type="float" office:value="2788.0108795891688" table:style-name="ce52">
            <text:p>2788</text:p>
          </table:table-cell>
          <table:table-cell office:value-type="percentage" office:value="0.59803140750681827" table:style-name="ce53">
            <text:p>60%</text:p>
          </table:table-cell>
          <table:table-cell office:value-type="string" office:string-value=" "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s/></text:p>
          </table:table-cell>
          <table:table-cell table:number-columns-repeated="16378"/>
        </table:table-row>
        <table:table-row table:style-name="ro22">
          <table:table-cell office:value-type="string" table:style-name="ce55">
            <text:p>No</text:p>
          </table:table-cell>
          <table:table-cell office:value-type="float" office:value="2005.0834726405546" table:style-name="ce56">
            <text:p>2005</text:p>
          </table:table-cell>
          <table:table-cell office:value-type="percentage" office:value="0.4215197706419711" table:style-name="ce57">
            <text:p>42%</text:p>
          </table:table-cell>
          <table:table-cell office:value-type="float" office:value="1873.9698200739704" table:style-name="ce56">
            <text:p>1874</text:p>
          </table:table-cell>
          <table:table-cell office:value-type="percentage" office:value="0.40196859249318162" table:style-name="ce57">
            <text:p>40%</text:p>
          </table:table-cell>
          <table:table-cell office:value-type="string" office:string-value=" "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4756.7957953355999" table:style-name="ce60">
            <text:p>4757</text:p>
          </table:table-cell>
          <table:table-cell office:value-type="percentage" office:value="1" table:style-name="ce61">
            <text:p>100%</text:p>
          </table:table-cell>
          <table:table-cell office:value-type="float" office:value="4661.9806996631396" table:style-name="ce60">
            <text:p>466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6_by_q3" table:style-name="ta2">
        <table:table-column table:style-name="co7" table:default-cell-style-name="ce63"/>
        <table:table-column table:style-name="co8" table:number-columns-repeated="10" table:default-cell-style-name="ce50"/>
        <table:table-column table:style-name="co3" table:number-columns-repeated="16373" table:default-cell-style-name="ce50"/>
        <table:table-row table:style-name="ro20">
          <table:table-cell office:value-type="string" table:number-columns-spanned="11" table:number-rows-spanned="1" table:style-name="ce64">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3"/>
        </table:table-row>
        <table:table-row table:style-name="ro21">
          <table:table-cell table:number-columns-spanned="1" table:number-rows-spanned="2" table:style-name="ce65"/>
          <table:table-cell office:value-type="string" table:number-columns-spanned="10" table:number-rows-spanned="1" table:style-name="ce66">
            <text:p>q3: How long did you wait between your assessment with the NHS mental health team and your first appointment for treatment?</text:p>
          </table:table-cell>
          <table:covered-table-cell table:number-columns-repeated="9"/>
          <table:table-cell table:number-columns-repeated="16373"/>
        </table:table-row>
        <table:table-row table:style-name="ro21">
          <table:covered-table-cell/>
          <table:table-cell office:value-type="string" table:number-columns-spanned="2" table:number-rows-spanned="1" table:style-name="ce68">
            <text:p>Less than 2 weeks</text:p>
          </table:table-cell>
          <table:covered-table-cell/>
          <table:table-cell office:value-type="string" table:number-columns-spanned="2" table:number-rows-spanned="1" table:style-name="ce74">
            <text:p>2 to 3 weeks</text:p>
          </table:table-cell>
          <table:covered-table-cell/>
          <table:table-cell office:value-type="string" table:number-columns-spanned="2" table:number-rows-spanned="1" table:style-name="ce74">
            <text:p>1 to 2 months</text:p>
          </table:table-cell>
          <table:covered-table-cell/>
          <table:table-cell office:value-type="string" table:number-columns-spanned="2" table:number-rows-spanned="1" table:style-name="ce74">
            <text:p>3 to 6 months</text:p>
          </table:table-cell>
          <table:covered-table-cell/>
          <table:table-cell office:value-type="string" table:number-columns-spanned="2" table:number-rows-spanned="1" table:style-name="ce69">
            <text:p>More than 6 months</text:p>
          </table:table-cell>
          <table:covered-table-cell/>
          <table:table-cell table:number-columns-repeated="16373"/>
        </table:table-row>
        <table:table-row table:style-name="ro22">
          <table:table-cell office:value-type="string" table:style-name="ce51">
            <text:p>Yes</text:p>
          </table:table-cell>
          <table:table-cell office:value-type="float" office:value="812.75954928145552" table:style-name="ce52">
            <text:p>813</text:p>
          </table:table-cell>
          <table:table-cell office:value-type="percentage" office:value="0.84385442063598914" table:style-name="ce53">
            <text:p>84%</text:p>
          </table:table-cell>
          <table:table-cell office:value-type="float" office:value="554.36137335656019" table:style-name="ce52">
            <text:p>554</text:p>
          </table:table-cell>
          <table:table-cell office:value-type="percentage" office:value="0.71211652650088952" table:style-name="ce53">
            <text:p>71%</text:p>
          </table:table-cell>
          <table:table-cell office:value-type="float" office:value="497.21811024336671" table:style-name="ce52">
            <text:p>497</text:p>
          </table:table-cell>
          <table:table-cell office:value-type="percentage" office:value="0.55066307713989404" table:style-name="ce53">
            <text:p>55%</text:p>
          </table:table-cell>
          <table:table-cell office:value-type="float" office:value="359.68509292220557" table:style-name="ce52">
            <text:p>360</text:p>
          </table:table-cell>
          <table:table-cell office:value-type="percentage" office:value="0.47541268359949296" table:style-name="ce53">
            <text:p>48%</text:p>
          </table:table-cell>
          <table:table-cell office:value-type="float" office:value="173.13660463307519" table:style-name="ce52">
            <text:p>173</text:p>
          </table:table-cell>
          <table:table-cell office:value-type="percentage" office:value="0.30285350490300106" table:style-name="ce53">
            <text:p>30%</text:p>
          </table:table-cell>
          <table:table-cell table:number-columns-repeated="16373"/>
        </table:table-row>
        <table:table-row table:style-name="ro22">
          <table:table-cell office:value-type="string" table:style-name="ce55">
            <text:p>No</text:p>
          </table:table-cell>
          <table:table-cell office:value-type="float" office:value="150.39183015778679" table:style-name="ce56">
            <text:p>150</text:p>
          </table:table-cell>
          <table:table-cell office:value-type="percentage" office:value="0.15614557936401091" table:style-name="ce57">
            <text:p>16%</text:p>
          </table:table-cell>
          <table:table-cell office:value-type="float" office:value="224.10865609285156" table:style-name="ce56">
            <text:p>224</text:p>
          </table:table-cell>
          <table:table-cell office:value-type="percentage" office:value="0.28788347349911064" table:style-name="ce57">
            <text:p>29%</text:p>
          </table:table-cell>
          <table:table-cell office:value-type="float" office:value="405.72623246775743" table:style-name="ce56">
            <text:p>406</text:p>
          </table:table-cell>
          <table:table-cell office:value-type="percentage" office:value="0.4493369228601059" table:style-name="ce57">
            <text:p>45%</text:p>
          </table:table-cell>
          <table:table-cell office:value-type="float" office:value="396.88936402942886" table:style-name="ce56">
            <text:p>397</text:p>
          </table:table-cell>
          <table:table-cell office:value-type="percentage" office:value="0.52458731640050715" table:style-name="ce57">
            <text:p>52%</text:p>
          </table:table-cell>
          <table:table-cell office:value-type="float" office:value="398.54773063168574" table:style-name="ce56">
            <text:p>399</text:p>
          </table:table-cell>
          <table:table-cell office:value-type="percentage" office:value="0.69714649509699889" table:style-name="ce57">
            <text:p>70%</text:p>
          </table:table-cell>
          <table:table-cell table:number-columns-repeated="16373"/>
        </table:table-row>
        <table:table-row table:style-name="ro22">
          <table:table-cell office:value-type="string" table:style-name="ce59">
            <text:p>Number of respondents</text:p>
          </table:table-cell>
          <table:table-cell office:value-type="float" office:value="963.15137943924231" table:style-name="ce60">
            <text:p>963</text:p>
          </table:table-cell>
          <table:table-cell office:value-type="percentage" office:value="1" table:style-name="ce61">
            <text:p>100%</text:p>
          </table:table-cell>
          <table:table-cell office:value-type="float" office:value="778.47002944941164" table:style-name="ce60">
            <text:p>778</text:p>
          </table:table-cell>
          <table:table-cell office:value-type="percentage" office:value="1" table:style-name="ce61">
            <text:p>100%</text:p>
          </table:table-cell>
          <table:table-cell office:value-type="float" office:value="902.94434271112414" table:style-name="ce60">
            <text:p>903</text:p>
          </table:table-cell>
          <table:table-cell office:value-type="percentage" office:value="1" table:style-name="ce61">
            <text:p>100%</text:p>
          </table:table-cell>
          <table:table-cell office:value-type="float" office:value="756.57445695163437" table:style-name="ce60">
            <text:p>757</text:p>
          </table:table-cell>
          <table:table-cell office:value-type="percentage" office:value="1" table:style-name="ce61">
            <text:p>100%</text:p>
          </table:table-cell>
          <table:table-cell office:value-type="float" office:value="571.68433526476099" table:style-name="ce60">
            <text:p>572</text:p>
          </table:table-cell>
          <table:table-cell office:value-type="percentage" office:value="1" table:style-name="ce61">
            <text:p>100%</text:p>
          </table:table-cell>
          <table:table-cell table:number-columns-repeated="16373"/>
        </table:table-row>
        <table:table-row table:style-name="ro23">
          <table:table-cell office:value-type="string" table:number-columns-spanned="11" table:number-rows-spanned="1" table:style-name="ce70">
            <text:p>Answered by those who have been in contact with the NHS mental health services for the past 2 years. Respondents who stated that they didn't know or couldn't remember have been excluded from q6 and q3.</text:p>
          </table:table-cell>
          <table:covered-table-cell table:number-columns-repeated="10"/>
          <table:table-cell table:number-columns-repeated="16373"/>
        </table:table-row>
        <table:table-row table:number-rows-repeated="1048569" table:style-name="ro24">
          <table:table-cell table:number-columns-repeated="16384"/>
        </table:table-row>
      </table:table>
      <table:table table:name="q6_by_q4" table:style-name="ta2">
        <table:table-column table:style-name="co7" table:default-cell-style-name="ce63"/>
        <table:table-column table:style-name="co8" table:number-columns-repeated="8" table:default-cell-style-name="ce50"/>
        <table:table-column table:style-name="co3" table:number-columns-repeated="16375" table:default-cell-style-name="ce50"/>
        <table:table-row table:style-name="ro20">
          <table:table-cell office:value-type="string" table:number-columns-spanned="9" table:number-rows-spanned="1" table:style-name="ce64">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5"/>
        </table:table-row>
        <table:table-row table:style-name="ro21">
          <table:table-cell table:number-columns-spanned="1" table:number-rows-spanned="2" table:style-name="ce65"/>
          <table:table-cell office:value-type="string" table:number-columns-spanned="8" table:number-rows-spanned="1" table:style-name="ce66">
            <text:p>q4: How did you feel about the length of time you waited between your assessment with the NHS mental health team and your first appointment for treatment?</text:p>
          </table:table-cell>
          <table:covered-table-cell table:number-columns-repeated="7"/>
          <table:table-cell table:number-columns-repeated="16375"/>
        </table:table-row>
        <table:table-row table:style-name="ro21">
          <table:covered-table-cell/>
          <table:table-cell office:value-type="string" table:number-columns-spanned="2" table:number-rows-spanned="1" table:style-name="ce68">
            <text:p>The waiting time was appropriate</text:p>
          </table:table-cell>
          <table:covered-table-cell/>
          <table:table-cell office:value-type="string" table:number-columns-spanned="2" table:number-rows-spanned="1" table:style-name="ce74">
            <text:p>The waiting time was too long</text:p>
          </table:table-cell>
          <table:covered-table-cell/>
          <table:table-cell office:value-type="string" table:number-columns-spanned="2" table:number-rows-spanned="1" table:style-name="ce74">
            <text:p>The waiting time was too short</text:p>
          </table:table-cell>
          <table:covered-table-cell/>
          <table:table-cell office:value-type="string" table:number-columns-spanned="2" table:number-rows-spanned="1" table:style-name="ce69">
            <text:p>I did not have to wait</text:p>
          </table:table-cell>
          <table:covered-table-cell/>
          <table:table-cell table:number-columns-repeated="16375"/>
        </table:table-row>
        <table:table-row table:style-name="ro22">
          <table:table-cell office:value-type="string" table:style-name="ce51">
            <text:p>Yes</text:p>
          </table:table-cell>
          <table:table-cell office:value-type="float" office:value="1630.8635120004603" table:style-name="ce52">
            <text:p>1631</text:p>
          </table:table-cell>
          <table:table-cell office:value-type="percentage" office:value="0.75013389119793017" table:style-name="ce53">
            <text:p>75%</text:p>
          </table:table-cell>
          <table:table-cell office:value-type="float" office:value="647.42153616290261" table:style-name="ce52">
            <text:p>647</text:p>
          </table:table-cell>
          <table:table-cell office:value-type="percentage" office:value="0.37091311773379554" table:style-name="ce53">
            <text:p>37%</text:p>
          </table:table-cell>
          <table:table-cell office:value-type="float" office:value="33.636961801931989" table:style-name="ce52">
            <text:p>34</text:p>
          </table:table-cell>
          <table:table-cell office:value-type="percentage" office:value="0.70939617611966388" table:style-name="ce53">
            <text:p>71%</text:p>
          </table:table-cell>
          <table:table-cell office:value-type="float" office:value="230.82161533307016" table:style-name="ce52">
            <text:p>231</text:p>
          </table:table-cell>
          <table:table-cell office:value-type="percentage" office:value="0.84253647505391438" table:style-name="ce53">
            <text:p>84%</text:p>
          </table:table-cell>
          <table:table-cell table:number-columns-repeated="16375"/>
        </table:table-row>
        <table:table-row table:style-name="ro22">
          <table:table-cell office:value-type="string" table:style-name="ce55">
            <text:p>No</text:p>
          </table:table-cell>
          <table:table-cell office:value-type="float" office:value="543.23304747646785" table:style-name="ce56">
            <text:p>543</text:p>
          </table:table-cell>
          <table:table-cell office:value-type="percentage" office:value="0.24986610880206983" table:style-name="ce57">
            <text:p>25%</text:p>
          </table:table-cell>
          <table:table-cell office:value-type="float" office:value="1098.0587534491713" table:style-name="ce56">
            <text:p>1098</text:p>
          </table:table-cell>
          <table:table-cell office:value-type="percentage" office:value="0.62908688226620457" table:style-name="ce57">
            <text:p>63%</text:p>
          </table:table-cell>
          <table:table-cell office:value-type="float" office:value="13.779366244722112" table:style-name="ce56">
            <text:p>14</text:p>
          </table:table-cell>
          <table:table-cell office:value-type="percentage" office:value="0.29060382388033618" table:style-name="ce57">
            <text:p>29%</text:p>
          </table:table-cell>
          <table:table-cell office:value-type="float" office:value="43.138767590766747" table:style-name="ce56">
            <text:p>43</text:p>
          </table:table-cell>
          <table:table-cell office:value-type="percentage" office:value="0.15746352494608556" table:style-name="ce57">
            <text:p>16%</text:p>
          </table:table-cell>
          <table:table-cell table:number-columns-repeated="16375"/>
        </table:table-row>
        <table:table-row table:style-name="ro22">
          <table:table-cell office:value-type="string" table:style-name="ce59">
            <text:p>Number of respondents</text:p>
          </table:table-cell>
          <table:table-cell office:value-type="float" office:value="2174.0965594769282" table:style-name="ce60">
            <text:p>2174</text:p>
          </table:table-cell>
          <table:table-cell office:value-type="percentage" office:value="1" table:style-name="ce61">
            <text:p>100%</text:p>
          </table:table-cell>
          <table:table-cell office:value-type="float" office:value="1745.4802896120736" table:style-name="ce60">
            <text:p>1745</text:p>
          </table:table-cell>
          <table:table-cell office:value-type="percentage" office:value="1" table:style-name="ce61">
            <text:p>100%</text:p>
          </table:table-cell>
          <table:table-cell office:value-type="float" office:value="47.416328046654101" table:style-name="ce60">
            <text:p>47</text:p>
          </table:table-cell>
          <table:table-cell office:value-type="percentage" office:value="1" table:style-name="ce61">
            <text:p>100%</text:p>
          </table:table-cell>
          <table:table-cell office:value-type="float" office:value="273.9603829238369" table:style-name="ce60">
            <text:p>274</text:p>
          </table:table-cell>
          <table:table-cell office:value-type="percentage" office:value="1" table:style-name="ce61">
            <text:p>100%</text:p>
          </table:table-cell>
          <table:table-cell table:number-columns-repeated="16375"/>
        </table:table-row>
        <table:table-row table:style-name="ro23">
          <table:table-cell office:value-type="string" table:number-columns-spanned="9" table:number-rows-spanned="1" table:style-name="ce70">
            <text:p>Answered by those who have been in contact with the NHS mental health services for the past 2 years. Respondents who stated that they didn't know or couldn't remember have been excluded from q6 and q4.</text:p>
          </table:table-cell>
          <table:covered-table-cell table:number-columns-repeated="8"/>
          <table:table-cell table:number-columns-repeated="16375"/>
        </table:table-row>
        <table:table-row table:number-rows-repeated="1048569" table:style-name="ro24">
          <table:table-cell table:number-columns-repeated="16384"/>
        </table:table-row>
      </table:table>
      <table:table table:name="q7"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7: Was the support offered appropriate for your mental health need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completely</text:p>
          </table:table-cell>
          <table:table-cell office:value-type="float" office:value="1239.8894359095341" table:style-name="ce52">
            <text:p>1240</text:p>
          </table:table-cell>
          <table:table-cell office:value-type="percentage" office:value="0.47790774386251572" table:style-name="ce53">
            <text:p>48%</text:p>
          </table:table-cell>
          <table:table-cell office:value-type="float" office:value="1277.5401277831518" table:style-name="ce52">
            <text:p>1278</text:p>
          </table:table-cell>
          <table:table-cell office:value-type="percentage" office:value="0.48409264769910532" table:style-name="ce53">
            <text:p>48%</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1126.5978210840151" table:style-name="ce56">
            <text:p>1127</text:p>
          </table:table-cell>
          <table:table-cell office:value-type="percentage" office:value="0.43424018894050143" table:style-name="ce57">
            <text:p>43%</text:p>
          </table:table-cell>
          <table:table-cell office:value-type="float" office:value="1133.9177398824963" table:style-name="ce56">
            <text:p>1134</text:p>
          </table:table-cell>
          <table:table-cell office:value-type="percentage" office:value="0.42967044951082456" table:style-name="ce57">
            <text:p>43%</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227.92442984914169" table:style-name="ce72">
            <text:p>228</text:p>
          </table:table-cell>
          <table:table-cell office:value-type="percentage" office:value="8.7852067196982839E-2" table:style-name="ce73">
            <text:p>9%</text:p>
          </table:table-cell>
          <table:table-cell office:value-type="float" office:value="227.58268346708655" table:style-name="ce72">
            <text:p>228</text:p>
          </table:table-cell>
          <table:table-cell office:value-type="percentage" office:value="8.6236902790070055E-2" table:style-name="ce73">
            <text:p>9%</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2594.4116868426909" table:style-name="ce60">
            <text:p>2594</text:p>
          </table:table-cell>
          <table:table-cell office:value-type="percentage" office:value="1" table:style-name="ce61">
            <text:p>100%</text:p>
          </table:table-cell>
          <table:table-cell office:value-type="float" office:value="2639.0405511327349" table:style-name="ce60">
            <text:p>2639</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7_by_q3" table:style-name="ta2">
        <table:table-column table:style-name="co7" table:default-cell-style-name="ce63"/>
        <table:table-column table:style-name="co8" table:number-columns-repeated="10" table:default-cell-style-name="ce50"/>
        <table:table-column table:style-name="co3" table:number-columns-repeated="16373" table:default-cell-style-name="ce50"/>
        <table:table-row table:style-name="ro20">
          <table:table-cell office:value-type="string" table:number-columns-spanned="11" table:number-rows-spanned="1" table:style-name="ce64">
            <text:p>q7: Was the support offered appropriate for your mental health needs?</text:p>
          </table:table-cell>
          <table:covered-table-cell table:number-columns-repeated="10"/>
          <table:table-cell table:number-columns-repeated="16373"/>
        </table:table-row>
        <table:table-row table:style-name="ro21">
          <table:table-cell table:number-columns-spanned="1" table:number-rows-spanned="2" table:style-name="ce65"/>
          <table:table-cell office:value-type="string" table:number-columns-spanned="10" table:number-rows-spanned="1" table:style-name="ce66">
            <text:p>q3: How long did you wait between your assessment with the NHS mental health team and your first appointment for treatment?</text:p>
          </table:table-cell>
          <table:covered-table-cell table:number-columns-repeated="9"/>
          <table:table-cell table:number-columns-repeated="16373"/>
        </table:table-row>
        <table:table-row table:style-name="ro21">
          <table:covered-table-cell/>
          <table:table-cell office:value-type="string" table:number-columns-spanned="2" table:number-rows-spanned="1" table:style-name="ce68">
            <text:p>Less than 2 weeks</text:p>
          </table:table-cell>
          <table:covered-table-cell/>
          <table:table-cell office:value-type="string" table:number-columns-spanned="2" table:number-rows-spanned="1" table:style-name="ce74">
            <text:p>2 to 3 weeks</text:p>
          </table:table-cell>
          <table:covered-table-cell/>
          <table:table-cell office:value-type="string" table:number-columns-spanned="2" table:number-rows-spanned="1" table:style-name="ce74">
            <text:p>1 to 2 months</text:p>
          </table:table-cell>
          <table:covered-table-cell/>
          <table:table-cell office:value-type="string" table:number-columns-spanned="2" table:number-rows-spanned="1" table:style-name="ce74">
            <text:p>3 to 6 months</text:p>
          </table:table-cell>
          <table:covered-table-cell/>
          <table:table-cell office:value-type="string" table:number-columns-spanned="2" table:number-rows-spanned="1" table:style-name="ce69">
            <text:p>More than 6 months</text:p>
          </table:table-cell>
          <table:covered-table-cell/>
          <table:table-cell table:number-columns-repeated="16373"/>
        </table:table-row>
        <table:table-row table:style-name="ro22">
          <table:table-cell office:value-type="string" table:style-name="ce51">
            <text:p>Yes, completely</text:p>
          </table:table-cell>
          <table:table-cell office:value-type="float" office:value="527.26657958801286" table:style-name="ce52">
            <text:p>527</text:p>
          </table:table-cell>
          <table:table-cell office:value-type="percentage" office:value="0.66936647805120919" table:style-name="ce53">
            <text:p>67%</text:p>
          </table:table-cell>
          <table:table-cell office:value-type="float" office:value="284.04189486046272" table:style-name="ce52">
            <text:p>284</text:p>
          </table:table-cell>
          <table:table-cell office:value-type="percentage" office:value="0.54739939251855596" table:style-name="ce53">
            <text:p>55%</text:p>
          </table:table-cell>
          <table:table-cell office:value-type="float" office:value="175.47548705895372" table:style-name="ce52">
            <text:p>175</text:p>
          </table:table-cell>
          <table:table-cell office:value-type="percentage" office:value="0.37501298731064986" table:style-name="ce53">
            <text:p>38%</text:p>
          </table:table-cell>
          <table:table-cell office:value-type="float" office:value="97.348859231496874" table:style-name="ce52">
            <text:p>97</text:p>
          </table:table-cell>
          <table:table-cell office:value-type="percentage" office:value="0.2937797335434259" table:style-name="ce53">
            <text:p>29%</text:p>
          </table:table-cell>
          <table:table-cell office:value-type="float" office:value="44.778474905185703" table:style-name="ce52">
            <text:p>45</text:p>
          </table:table-cell>
          <table:table-cell office:value-type="percentage" office:value="0.27184157409315474" table:style-name="ce53">
            <text:p>27%</text:p>
          </table:table-cell>
          <table:table-cell table:number-columns-repeated="16373"/>
        </table:table-row>
        <table:table-row table:style-name="ro22">
          <table:table-cell office:value-type="string" table:style-name="ce55">
            <text:p>Yes, to some extent</text:p>
          </table:table-cell>
          <table:table-cell office:value-type="float" office:value="232.52846560878345" table:style-name="ce56">
            <text:p>233</text:p>
          </table:table-cell>
          <table:table-cell office:value-type="percentage" office:value="0.29519557297339022" table:style-name="ce57">
            <text:p>30%</text:p>
          </table:table-cell>
          <table:table-cell office:value-type="float" office:value="211.70279507482763" table:style-name="ce56">
            <text:p>212</text:p>
          </table:table-cell>
          <table:table-cell office:value-type="percentage" office:value="0.40798904498003952" table:style-name="ce57">
            <text:p>41%</text:p>
          </table:table-cell>
          <table:table-cell office:value-type="float" office:value="242.03422217973181" table:style-name="ce56">
            <text:p>242</text:p>
          </table:table-cell>
          <table:table-cell office:value-type="percentage" office:value="0.5172573002207228" table:style-name="ce57">
            <text:p>52%</text:p>
          </table:table-cell>
          <table:table-cell office:value-type="float" office:value="181.8688648893943" table:style-name="ce56">
            <text:p>182</text:p>
          </table:table-cell>
          <table:table-cell office:value-type="percentage" office:value="0.54884450715540278" table:style-name="ce57">
            <text:p>55%</text:p>
          </table:table-cell>
          <table:table-cell office:value-type="float" office:value="80.887421657699704" table:style-name="ce56">
            <text:p>81</text:p>
          </table:table-cell>
          <table:table-cell office:value-type="percentage" office:value="0.49105209756081653" table:style-name="ce57">
            <text:p>49%</text:p>
          </table:table-cell>
          <table:table-cell table:number-columns-repeated="16373"/>
        </table:table-row>
        <table:table-row table:style-name="ro22">
          <table:table-cell office:value-type="string" table:style-name="ce71">
            <text:p>No</text:p>
          </table:table-cell>
          <table:table-cell office:value-type="float" office:value="27.914822084120715" table:style-name="ce72">
            <text:p>28</text:p>
          </table:table-cell>
          <table:table-cell office:value-type="percentage" office:value="3.5437948975400597E-2" table:style-name="ce73">
            <text:p>4%</text:p>
          </table:table-cell>
          <table:table-cell office:value-type="float" office:value="23.148642323630895" table:style-name="ce72">
            <text:p>23</text:p>
          </table:table-cell>
          <table:table-cell office:value-type="percentage" office:value="4.4611562501404453E-2" table:style-name="ce73">
            <text:p>4%</text:p>
          </table:table-cell>
          <table:table-cell office:value-type="float" office:value="50.4087175799433" table:style-name="ce72">
            <text:p>50</text:p>
          </table:table-cell>
          <table:table-cell office:value-type="percentage" office:value="0.10772971246862727" table:style-name="ce73">
            <text:p>11%</text:p>
          </table:table-cell>
          <table:table-cell office:value-type="float" office:value="52.149106590414419" table:style-name="ce72">
            <text:p>52</text:p>
          </table:table-cell>
          <table:table-cell office:value-type="percentage" office:value="0.15737575930117134" table:style-name="ce73">
            <text:p>16%</text:p>
          </table:table-cell>
          <table:table-cell office:value-type="float" office:value="39.056791843270588" table:style-name="ce72">
            <text:p>39</text:p>
          </table:table-cell>
          <table:table-cell office:value-type="percentage" office:value="0.23710632834602863" table:style-name="ce73">
            <text:p>24%</text:p>
          </table:table-cell>
          <table:table-cell table:number-columns-repeated="16373"/>
        </table:table-row>
        <table:table-row table:style-name="ro22">
          <table:table-cell office:value-type="string" table:style-name="ce59">
            <text:p>Number of respondents</text:p>
          </table:table-cell>
          <table:table-cell office:value-type="float" office:value="787.70986728091702" table:style-name="ce60">
            <text:p>788</text:p>
          </table:table-cell>
          <table:table-cell office:value-type="percentage" office:value="1" table:style-name="ce61">
            <text:p>100%</text:p>
          </table:table-cell>
          <table:table-cell office:value-type="float" office:value="518.8933322589213" table:style-name="ce60">
            <text:p>519</text:p>
          </table:table-cell>
          <table:table-cell office:value-type="percentage" office:value="1" table:style-name="ce61">
            <text:p>100%</text:p>
          </table:table-cell>
          <table:table-cell office:value-type="float" office:value="467.91842681862886" table:style-name="ce60">
            <text:p>468</text:p>
          </table:table-cell>
          <table:table-cell office:value-type="percentage" office:value="1" table:style-name="ce61">
            <text:p>100%</text:p>
          </table:table-cell>
          <table:table-cell office:value-type="float" office:value="331.36683071130557" table:style-name="ce60">
            <text:p>331</text:p>
          </table:table-cell>
          <table:table-cell office:value-type="percentage" office:value="1" table:style-name="ce61">
            <text:p>100%</text:p>
          </table:table-cell>
          <table:table-cell office:value-type="float" office:value="164.72268840615601" table:style-name="ce60">
            <text:p>165</text:p>
          </table:table-cell>
          <table:table-cell office:value-type="percentage" office:value="1" table:style-name="ce61">
            <text:p>100%</text:p>
          </table:table-cell>
          <table:table-cell table:number-columns-repeated="16373"/>
        </table:table-row>
        <table:table-row table:style-name="ro23">
          <table:table-cell office:value-type="string" table:number-columns-spanned="11" table:number-rows-spanned="1" table:style-name="ce70">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text:p>
          </table:table-cell>
          <table:covered-table-cell table:number-columns-repeated="10"/>
          <table:table-cell table:number-columns-repeated="16373"/>
        </table:table-row>
        <table:table-row table:number-rows-repeated="1048568" table:style-name="ro24">
          <table:table-cell table:number-columns-repeated="16384"/>
        </table:table-row>
      </table:table>
      <table:table table:name="q7_by_q4" table:style-name="ta2">
        <table:table-column table:style-name="co7" table:default-cell-style-name="ce63"/>
        <table:table-column table:style-name="co8" table:number-columns-repeated="8" table:default-cell-style-name="ce50"/>
        <table:table-column table:style-name="co3" table:number-columns-repeated="16375" table:default-cell-style-name="ce50"/>
        <table:table-row table:style-name="ro20">
          <table:table-cell office:value-type="string" table:number-columns-spanned="9" table:number-rows-spanned="1" table:style-name="ce64">
            <text:p>q7: Was the support offered appropriate for your mental health needs?</text:p>
          </table:table-cell>
          <table:covered-table-cell table:number-columns-repeated="8"/>
          <table:table-cell table:number-columns-repeated="16375"/>
        </table:table-row>
        <table:table-row table:style-name="ro21">
          <table:table-cell table:number-columns-spanned="1" table:number-rows-spanned="2" table:style-name="ce65"/>
          <table:table-cell office:value-type="string" table:number-columns-spanned="8" table:number-rows-spanned="1" table:style-name="ce66">
            <text:p>q4: How did you feel about the length of time you waited between your assessment with the NHS mental health team and your first appointment for treatment?</text:p>
          </table:table-cell>
          <table:covered-table-cell table:number-columns-repeated="7"/>
          <table:table-cell table:number-columns-repeated="16375"/>
        </table:table-row>
        <table:table-row table:style-name="ro21">
          <table:covered-table-cell/>
          <table:table-cell office:value-type="string" table:number-columns-spanned="2" table:number-rows-spanned="1" table:style-name="ce68">
            <text:p>The waiting time was appropriate</text:p>
          </table:table-cell>
          <table:covered-table-cell/>
          <table:table-cell office:value-type="string" table:number-columns-spanned="2" table:number-rows-spanned="1" table:style-name="ce74">
            <text:p>The waiting time was too long</text:p>
          </table:table-cell>
          <table:covered-table-cell/>
          <table:table-cell office:value-type="string" table:number-columns-spanned="2" table:number-rows-spanned="1" table:style-name="ce74">
            <text:p>The waiting time was too short</text:p>
          </table:table-cell>
          <table:covered-table-cell/>
          <table:table-cell office:value-type="string" table:number-columns-spanned="2" table:number-rows-spanned="1" table:style-name="ce69">
            <text:p>I did not have to wait</text:p>
          </table:table-cell>
          <table:covered-table-cell/>
          <table:table-cell table:number-columns-repeated="16375"/>
        </table:table-row>
        <table:table-row table:style-name="ro22">
          <table:table-cell office:value-type="string" table:style-name="ce51">
            <text:p>Yes, completely</text:p>
          </table:table-cell>
          <table:table-cell office:value-type="float" office:value="925.95034769730387" table:style-name="ce52">
            <text:p>926</text:p>
          </table:table-cell>
          <table:table-cell office:value-type="percentage" office:value="0.60258364308682655" table:style-name="ce53">
            <text:p>60%</text:p>
          </table:table-cell>
          <table:table-cell office:value-type="float" office:value="96.319132103993752" table:style-name="ce52">
            <text:p>96</text:p>
          </table:table-cell>
          <table:table-cell office:value-type="percentage" office:value="0.1580737492094994" table:style-name="ce53">
            <text:p>16%</text:p>
          </table:table-cell>
          <table:table-cell office:value-type="float" office:value="16.859143565667981" table:style-name="ce52">
            <text:p>17</text:p>
          </table:table-cell>
          <table:table-cell office:value-type="percentage" office:value="0.52324625235977551" table:style-name="ce53">
            <text:p>52%</text:p>
          </table:table-cell>
          <table:table-cell office:value-type="float" office:value="163.74810521091811" table:style-name="ce52">
            <text:p>164</text:p>
          </table:table-cell>
          <table:table-cell office:value-type="percentage" office:value="0.75182561031024531" table:style-name="ce53">
            <text:p>75%</text:p>
          </table:table-cell>
          <table:table-cell table:number-columns-repeated="16375"/>
        </table:table-row>
        <table:table-row table:style-name="ro22">
          <table:table-cell office:value-type="string" table:style-name="ce55">
            <text:p>Yes, to some extent</text:p>
          </table:table-cell>
          <table:table-cell office:value-type="float" office:value="570.19288838018258" table:style-name="ce56">
            <text:p>570</text:p>
          </table:table-cell>
          <table:table-cell office:value-type="percentage" office:value="0.37106623351541845" table:style-name="ce57">
            <text:p>37%</text:p>
          </table:table-cell>
          <table:table-cell office:value-type="float" office:value="359.73310628315119" table:style-name="ce56">
            <text:p>360</text:p>
          </table:table-cell>
          <table:table-cell office:value-type="percentage" office:value="0.59037451420930342" table:style-name="ce57">
            <text:p>59%</text:p>
          </table:table-cell>
          <table:table-cell office:value-type="float" office:value="10.867434962795208" table:style-name="ce56">
            <text:p>11</text:p>
          </table:table-cell>
          <table:table-cell office:value-type="percentage" office:value="0.33728549702998445" table:style-name="ce57">
            <text:p>34%</text:p>
          </table:table-cell>
          <table:table-cell office:value-type="float" office:value="48.75779118620531" table:style-name="ce56">
            <text:p>49</text:p>
          </table:table-cell>
          <table:table-cell office:value-type="percentage" office:value="0.22386430712423372" table:style-name="ce57">
            <text:p>22%</text:p>
          </table:table-cell>
          <table:table-cell table:number-columns-repeated="16375"/>
        </table:table-row>
        <table:table-row table:style-name="ro22">
          <table:table-cell office:value-type="string" table:style-name="ce71">
            <text:p>No</text:p>
          </table:table-cell>
          <table:table-cell office:value-type="float" office:value="40.490488253267131" table:style-name="ce72">
            <text:p>40</text:p>
          </table:table-cell>
          <table:table-cell office:value-type="percentage" office:value="2.6350123397754954E-2" table:style-name="ce73">
            <text:p>3%</text:p>
          </table:table-cell>
          <table:table-cell office:value-type="float" office:value="153.27810637705375" table:style-name="ce72">
            <text:p>153</text:p>
          </table:table-cell>
          <table:table-cell office:value-type="percentage" office:value="0.25155173658119712" table:style-name="ce73">
            <text:p>25%</text:p>
          </table:table-cell>
          <table:table-cell office:value-type="float" office:value="4.4937068336112489" table:style-name="ce72">
            <text:p>4</text:p>
          </table:table-cell>
          <table:table-cell office:value-type="percentage" office:value="0.13946825061024012" table:style-name="ce73">
            <text:p>14%</text:p>
          </table:table-cell>
          <table:table-cell office:value-type="float" office:value="5.2947517390134635" table:style-name="ce72">
            <text:p>5</text:p>
          </table:table-cell>
          <table:table-cell office:value-type="percentage" office:value="2.4310082565520946E-2" table:style-name="ce73">
            <text:p>2%</text:p>
          </table:table-cell>
          <table:table-cell table:number-columns-repeated="16375"/>
        </table:table-row>
        <table:table-row table:style-name="ro22">
          <table:table-cell office:value-type="string" table:style-name="ce59">
            <text:p>Number of respondents</text:p>
          </table:table-cell>
          <table:table-cell office:value-type="float" office:value="1536.6337243307537" table:style-name="ce60">
            <text:p>1537</text:p>
          </table:table-cell>
          <table:table-cell office:value-type="percentage" office:value="1" table:style-name="ce61">
            <text:p>100%</text:p>
          </table:table-cell>
          <table:table-cell office:value-type="float" office:value="609.33034476419868" table:style-name="ce60">
            <text:p>609</text:p>
          </table:table-cell>
          <table:table-cell office:value-type="percentage" office:value="1" table:style-name="ce61">
            <text:p>100%</text:p>
          </table:table-cell>
          <table:table-cell office:value-type="float" office:value="32.220285362074435" table:style-name="ce60">
            <text:p>32</text:p>
          </table:table-cell>
          <table:table-cell office:value-type="percentage" office:value="1" table:style-name="ce61">
            <text:p>100%</text:p>
          </table:table-cell>
          <table:table-cell office:value-type="float" office:value="217.80064813613689" table:style-name="ce60">
            <text:p>218</text:p>
          </table:table-cell>
          <table:table-cell office:value-type="percentage" office:value="1" table:style-name="ce61">
            <text:p>100%</text:p>
          </table:table-cell>
          <table:table-cell table:number-columns-repeated="16375"/>
        </table:table-row>
        <table:table-row table:style-name="ro23">
          <table:table-cell office:value-type="string" table:number-columns-spanned="9" table:number-rows-spanned="1" table:style-name="ce70">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text:p>
          </table:table-cell>
          <table:covered-table-cell table:number-columns-repeated="8"/>
          <table:table-cell table:number-columns-repeated="16375"/>
        </table:table-row>
        <table:table-row table:number-rows-repeated="1048568" table:style-name="ro24">
          <table:table-cell table:number-columns-repeated="16384"/>
        </table:table-row>
      </table:table>
      <table:table table:name="q8"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8: Were you given enough time to discuss your needs and treatment?</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7033.1310720748015" table:style-name="ce52">
            <text:p>7033</text:p>
          </table:table-cell>
          <table:table-cell office:value-type="percentage" office:value="0.50242822036067669" table:style-name="ce53">
            <text:p>50%</text:p>
          </table:table-cell>
          <table:table-cell office:value-type="float" office:value="6970.3108302813798" table:style-name="ce52">
            <text:p>6970</text:p>
          </table:table-cell>
          <table:table-cell office:value-type="percentage" office:value="0.50778794518376968" table:style-name="ce53">
            <text:p>51%</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4714.0205000248588" table:style-name="ce56">
            <text:p>4714</text:p>
          </table:table-cell>
          <table:table-cell office:value-type="percentage" office:value="0.33675711518803431" table:style-name="ce57">
            <text:p>34%</text:p>
          </table:table-cell>
          <table:table-cell office:value-type="float" office:value="4591.5200028145173" table:style-name="ce56">
            <text:p>4592</text:p>
          </table:table-cell>
          <table:table-cell office:value-type="percentage" office:value="0.33449275997426942" table:style-name="ce57">
            <text:p>33%</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2251.1287534480307" table:style-name="ce72">
            <text:p>2251</text:p>
          </table:table-cell>
          <table:table-cell office:value-type="percentage" office:value="0.16081466445128886" table:style-name="ce73">
            <text:p>16%</text:p>
          </table:table-cell>
          <table:table-cell office:value-type="float" office:value="2164.9834727435355" table:style-name="ce72">
            <text:p>2165</text:p>
          </table:table-cell>
          <table:table-cell office:value-type="percentage" office:value="0.15771929484196084" table:style-name="ce73">
            <text:p>16%</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3998.280325547692" table:style-name="ce60">
            <text:p>13998</text:p>
          </table:table-cell>
          <table:table-cell office:value-type="percentage" office:value="1" table:style-name="ce61">
            <text:p>100%</text:p>
          </table:table-cell>
          <table:table-cell office:value-type="float" office:value="13726.814305839433" table:style-name="ce60">
            <text:p>13727</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9" table:style-name="ta2">
        <table:table-column table:style-name="co7" table:default-cell-style-name="ce63"/>
        <table:table-column table:style-name="co8" table:number-columns-repeated="2" table:default-cell-style-name="ce50"/>
        <table:table-column table:style-name="co3" table:number-columns-repeated="16381" table:default-cell-style-name="ce50"/>
        <table:table-row table:style-name="ro20">
          <table:table-cell office:value-type="string" table:number-columns-spanned="3" table:number-rows-spanned="1" table:style-name="ce64">
            <text:p>q9: Did you feel your NHS mental health team listened to what you had to say?</text:p>
          </table:table-cell>
          <table:covered-table-cell table:number-columns-repeated="2"/>
          <table:table-cell table:number-columns-repeated="16381"/>
        </table:table-row>
        <table:table-row table:style-name="ro21">
          <table:table-cell table:number-columns-spanned="1" table:number-rows-spanned="2" table:style-name="ce65"/>
          <table:table-cell office:value-type="string" table:number-columns-spanned="2" table:number-rows-spanned="1" table:style-name="ce66">
            <text:p>Survey year</text:p>
          </table:table-cell>
          <table:covered-table-cell/>
          <table:table-cell table:number-columns-repeated="16381"/>
        </table:table-row>
        <table:table-row table:style-name="ro21">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2">
          <table:table-cell office:value-type="string" table:style-name="ce51">
            <text:p>Yes, always</text:p>
          </table:table-cell>
          <table:table-cell office:value-type="float" office:value="7257.7221480767357" table:style-name="ce52">
            <text:p>7258</text:p>
          </table:table-cell>
          <table:table-cell office:value-type="percentage" office:value="0.52394382798117956" table:style-name="ce53">
            <text:p>52%</text:p>
          </table:table-cell>
          <table:table-cell table:number-columns-repeated="16381"/>
        </table:table-row>
        <table:table-row table:style-name="ro22">
          <table:table-cell office:value-type="string" table:style-name="ce55">
            <text:p>Yes, sometimes</text:p>
          </table:table-cell>
          <table:table-cell office:value-type="float" office:value="4505.6328504317353" table:style-name="ce56">
            <text:p>4506</text:p>
          </table:table-cell>
          <table:table-cell office:value-type="percentage" office:value="0.32526713960226922" table:style-name="ce57">
            <text:p>33%</text:p>
          </table:table-cell>
          <table:table-cell table:number-columns-repeated="16381"/>
        </table:table-row>
        <table:table-row table:style-name="ro22">
          <table:table-cell office:value-type="string" table:style-name="ce71">
            <text:p>No</text:p>
          </table:table-cell>
          <table:table-cell office:value-type="float" office:value="2088.7447123357997" table:style-name="ce72">
            <text:p>2089</text:p>
          </table:table-cell>
          <table:table-cell office:value-type="percentage" office:value="0.15078903241655148" table:style-name="ce73">
            <text:p>15%</text:p>
          </table:table-cell>
          <table:table-cell table:number-columns-repeated="16381"/>
        </table:table-row>
        <table:table-row table:style-name="ro22">
          <table:table-cell office:value-type="string" table:style-name="ce59">
            <text:p>Number of respondents</text:p>
          </table:table-cell>
          <table:table-cell office:value-type="float" office:value="13852.099710844268" table:style-name="ce60">
            <text:p>13852</text:p>
          </table:table-cell>
          <table:table-cell office:value-type="percentage" office:value="1" table:style-name="ce61">
            <text:p>100%</text:p>
          </table:table-cell>
          <table:table-cell table:number-columns-repeated="16381"/>
        </table:table-row>
        <table:table-row table:style-name="ro23">
          <table:table-cell office:value-type="string" table:number-columns-spanned="3" table:number-rows-spanned="1" table:style-name="ce70">
            <text:p>Answered by all. Respondents who stated that they didn't know or couldn't remember have been excluded.</text:p>
          </table:table-cell>
          <table:covered-table-cell table:number-columns-repeated="2"/>
          <table:table-cell table:number-columns-repeated="16381"/>
        </table:table-row>
        <table:table-row table:number-rows-repeated="1048568" table:style-name="ro24">
          <table:table-cell table:number-columns-repeated="16384"/>
        </table:table-row>
      </table:table>
      <table:table table:name="q10"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0: Did you get the help you needed?</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5485.4618400917461" table:style-name="ce52">
            <text:p>5485</text:p>
          </table:table-cell>
          <table:table-cell office:value-type="percentage" office:value="0.38628948507151084" table:style-name="ce53">
            <text:p>39%</text:p>
          </table:table-cell>
          <table:table-cell office:value-type="float" office:value="5314.2720977770987" table:style-name="ce52">
            <text:p>5314</text:p>
          </table:table-cell>
          <table:table-cell office:value-type="percentage" office:value="0.38208130548350677" table:style-name="ce53">
            <text:p>38%</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5569.827182250463" table:style-name="ce56">
            <text:p>5570</text:p>
          </table:table-cell>
          <table:table-cell office:value-type="percentage" office:value="0.39223054263975154" table:style-name="ce57">
            <text:p>39%</text:p>
          </table:table-cell>
          <table:table-cell office:value-type="float" office:value="5354.9912768541599" table:style-name="ce56">
            <text:p>5355</text:p>
          </table:table-cell>
          <table:table-cell office:value-type="percentage" office:value="0.3850089006110668" table:style-name="ce57">
            <text:p>39%</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3145.1022698936249" table:style-name="ce72">
            <text:p>3145</text:p>
          </table:table-cell>
          <table:table-cell office:value-type="percentage" office:value="0.22147997228873775" table:style-name="ce73">
            <text:p>22%</text:p>
          </table:table-cell>
          <table:table-cell office:value-type="float" office:value="3239.4833279903887" table:style-name="ce72">
            <text:p>3239</text:p>
          </table:table-cell>
          <table:table-cell office:value-type="percentage" office:value="0.23290979390542657" table:style-name="ce73">
            <text:p>23%</text:p>
          </table:table-cell>
          <table:table-cell office:value-type="string" office:string-value="↑"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p>
          </table:table-cell>
          <table:table-cell table:number-columns-repeated="16378"/>
        </table:table-row>
        <table:table-row table:style-name="ro22">
          <table:table-cell office:value-type="string" table:style-name="ce59">
            <text:p>Number of respondents</text:p>
          </table:table-cell>
          <table:table-cell office:value-type="float" office:value="14200.391292235832" table:style-name="ce60">
            <text:p>14200</text:p>
          </table:table-cell>
          <table:table-cell office:value-type="percentage" office:value="1" table:style-name="ce61">
            <text:p>100%</text:p>
          </table:table-cell>
          <table:table-cell office:value-type="float" office:value="13908.746702621645" table:style-name="ce60">
            <text:p>13909</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11"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1: Did your NHS mental health team consider how areas of your life impact your mental health?</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6286.2576093401276" table:style-name="ce52">
            <text:p>6286</text:p>
          </table:table-cell>
          <table:table-cell office:value-type="percentage" office:value="0.45869881716672595" table:style-name="ce53">
            <text:p>46%</text:p>
          </table:table-cell>
          <table:table-cell office:value-type="float" office:value="6218.663527409758" table:style-name="ce52">
            <text:p>6219</text:p>
          </table:table-cell>
          <table:table-cell office:value-type="percentage" office:value="0.46208888262568976" table:style-name="ce53">
            <text:p>46%</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4834.2700859219349" table:style-name="ce56">
            <text:p>4834</text:p>
          </table:table-cell>
          <table:table-cell office:value-type="percentage" office:value="0.35274945891211223" table:style-name="ce57">
            <text:p>35%</text:p>
          </table:table-cell>
          <table:table-cell office:value-type="float" office:value="4841.8991165456737" table:style-name="ce56">
            <text:p>4842</text:p>
          </table:table-cell>
          <table:table-cell office:value-type="percentage" office:value="0.35978594800784108" table:style-name="ce57">
            <text:p>36%</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2584.0151857701003" table:style-name="ce72">
            <text:p>2584</text:p>
          </table:table-cell>
          <table:table-cell office:value-type="percentage" office:value="0.18855172392116185" table:style-name="ce73">
            <text:p>19%</text:p>
          </table:table-cell>
          <table:table-cell office:value-type="float" office:value="2397.158935654872" table:style-name="ce72">
            <text:p>2397</text:p>
          </table:table-cell>
          <table:table-cell office:value-type="percentage" office:value="0.17812516936646913" table:style-name="ce73">
            <text:p>18%</text:p>
          </table:table-cell>
          <table:table-cell office:value-type="string" office:string-value="↓"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p>
          </table:table-cell>
          <table:table-cell table:number-columns-repeated="16378"/>
        </table:table-row>
        <table:table-row table:style-name="ro22">
          <table:table-cell office:value-type="string" table:style-name="ce59">
            <text:p>Number of respondents</text:p>
          </table:table-cell>
          <table:table-cell office:value-type="float" office:value="13704.542881032163" table:style-name="ce60">
            <text:p>13705</text:p>
          </table:table-cell>
          <table:table-cell office:value-type="percentage" office:value="1" table:style-name="ce61">
            <text:p>100%</text:p>
          </table:table-cell>
          <table:table-cell office:value-type="float" office:value="13457.721579610305" table:style-name="ce60">
            <text:p>13458</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12"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2: Did you have to repeat your mental health history to your NHS mental health team?</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often</text:p>
          </table:table-cell>
          <table:table-cell office:value-type="float" office:value="4878.5960439361752" table:style-name="ce52">
            <text:p>4879</text:p>
          </table:table-cell>
          <table:table-cell office:value-type="percentage" office:value="0.35928506888989958" table:style-name="ce53">
            <text:p>36%</text:p>
          </table:table-cell>
          <table:table-cell office:value-type="float" office:value="4732.3739568381006" table:style-name="ce52">
            <text:p>4732</text:p>
          </table:table-cell>
          <table:table-cell office:value-type="percentage" office:value="0.35518387160322429" table:style-name="ce53">
            <text:p>36%</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sometimes</text:p>
          </table:table-cell>
          <table:table-cell office:value-type="float" office:value="5381.2905103380763" table:style-name="ce56">
            <text:p>5381</text:p>
          </table:table-cell>
          <table:table-cell office:value-type="percentage" office:value="0.39630609181641702" table:style-name="ce57">
            <text:p>40%</text:p>
          </table:table-cell>
          <table:table-cell office:value-type="float" office:value="5327.8108869759362" table:style-name="ce56">
            <text:p>5328</text:p>
          </table:table-cell>
          <table:table-cell office:value-type="percentage" office:value="0.3998738297660403" table:style-name="ce57">
            <text:p>40%</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3318.7351764027553" table:style-name="ce72">
            <text:p>3319</text:p>
          </table:table-cell>
          <table:table-cell office:value-type="percentage" office:value="0.24440883929368354" table:style-name="ce73">
            <text:p>24%</text:p>
          </table:table-cell>
          <table:table-cell office:value-type="float" office:value="3263.5450189107924" table:style-name="ce72">
            <text:p>3264</text:p>
          </table:table-cell>
          <table:table-cell office:value-type="percentage" office:value="0.24494229863073541" table:style-name="ce73">
            <text:p>24%</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3578.621730677005" table:style-name="ce60">
            <text:p>13579</text:p>
          </table:table-cell>
          <table:table-cell office:value-type="percentage" office:value="1" table:style-name="ce61">
            <text:p>100%</text:p>
          </table:table-cell>
          <table:table-cell office:value-type="float" office:value="13323.729862724829" table:style-name="ce60">
            <text:p>13324</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13"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3: Did your NHS mental health team treat you with care and compass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always</text:p>
          </table:table-cell>
          <table:table-cell office:value-type="float" office:value="9206.2329398541569" table:style-name="ce52">
            <text:p>9206</text:p>
          </table:table-cell>
          <table:table-cell office:value-type="percentage" office:value="0.6467073267522313" table:style-name="ce53">
            <text:p>65%</text:p>
          </table:table-cell>
          <table:table-cell office:value-type="float" office:value="9016.8446364094325" table:style-name="ce52">
            <text:p>9017</text:p>
          </table:table-cell>
          <table:table-cell office:value-type="percentage" office:value="0.64947054638064405" table:style-name="ce53">
            <text:p>65%</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sometimes</text:p>
          </table:table-cell>
          <table:table-cell office:value-type="float" office:value="3732.1132401175" table:style-name="ce56">
            <text:p>3732</text:p>
          </table:table-cell>
          <table:table-cell office:value-type="percentage" office:value="0.26216857561842577" table:style-name="ce57">
            <text:p>26%</text:p>
          </table:table-cell>
          <table:table-cell office:value-type="float" office:value="3654.0249098126442" table:style-name="ce56">
            <text:p>3654</text:p>
          </table:table-cell>
          <table:table-cell office:value-type="percentage" office:value="0.26319423815752008" table:style-name="ce57">
            <text:p>26%</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1297.2014302400949" table:style-name="ce72">
            <text:p>1297</text:p>
          </table:table-cell>
          <table:table-cell office:value-type="percentage" office:value="9.1124097629342912E-2" table:style-name="ce73">
            <text:p>9%</text:p>
          </table:table-cell>
          <table:table-cell office:value-type="float" office:value="1212.507747264619" table:style-name="ce72">
            <text:p>1213</text:p>
          </table:table-cell>
          <table:table-cell office:value-type="percentage" office:value="8.7335215461835758E-2" table:style-name="ce73">
            <text:p>9%</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4235.547610211752" table:style-name="ce60">
            <text:p>14236</text:p>
          </table:table-cell>
          <table:table-cell office:value-type="percentage" office:value="1" table:style-name="ce61">
            <text:p>100%</text:p>
          </table:table-cell>
          <table:table-cell office:value-type="float" office:value="13883.377293486697" table:style-name="ce60">
            <text:p>13883</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14"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4: Do you have a care pla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6979.5409631410575" table:style-name="ce52">
            <text:p>6980</text:p>
          </table:table-cell>
          <table:table-cell office:value-type="percentage" office:value="0.62677170326108123" table:style-name="ce53">
            <text:p>63%</text:p>
          </table:table-cell>
          <table:table-cell office:value-type="float" office:value="6626.2378819042851" table:style-name="ce52">
            <text:p>6626</text:p>
          </table:table-cell>
          <table:table-cell office:value-type="percentage" office:value="0.61518347962847764" table:style-name="ce53">
            <text:p>62%</text:p>
          </table:table-cell>
          <table:table-cell office:value-type="string" office:string-value=" "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s/></text:p>
          </table:table-cell>
          <table:table-cell table:number-columns-repeated="16378"/>
        </table:table-row>
        <table:table-row table:style-name="ro22">
          <table:table-cell office:value-type="string" table:style-name="ce55">
            <text:p>No</text:p>
          </table:table-cell>
          <table:table-cell office:value-type="float" office:value="4156.1579314111987" table:style-name="ce56">
            <text:p>4156</text:p>
          </table:table-cell>
          <table:table-cell office:value-type="percentage" office:value="0.37322829673891872" table:style-name="ce57">
            <text:p>37%</text:p>
          </table:table-cell>
          <table:table-cell office:value-type="float" office:value="4144.919181523378" table:style-name="ce56">
            <text:p>4145</text:p>
          </table:table-cell>
          <table:table-cell office:value-type="percentage" office:value="0.38481652037152231" table:style-name="ce57">
            <text:p>38%</text:p>
          </table:table-cell>
          <table:table-cell office:value-type="string" office:string-value=" "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1135.698894552257" table:style-name="ce60">
            <text:p>11136</text:p>
          </table:table-cell>
          <table:table-cell office:value-type="percentage" office:value="1" table:style-name="ce61">
            <text:p>100%</text:p>
          </table:table-cell>
          <table:table-cell office:value-type="float" office:value="10771.157063427663" table:style-name="ce60">
            <text:p>10771</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15" table:style-name="ta2">
        <table:table-column table:style-name="co7" table:default-cell-style-name="ce63"/>
        <table:table-column table:style-name="co8" table:number-columns-repeated="2" table:default-cell-style-name="ce50"/>
        <table:table-column table:style-name="co3" table:number-columns-repeated="16381" table:default-cell-style-name="ce50"/>
        <table:table-row table:style-name="ro20">
          <table:table-cell office:value-type="string" table:number-columns-spanned="3" table:number-rows-spanned="1" table:style-name="ce64">
            <text:p>q15: To what extent did your NHS mental health team involve you in agreeing your care plan?</text:p>
          </table:table-cell>
          <table:covered-table-cell table:number-columns-repeated="2"/>
          <table:table-cell table:number-columns-repeated="16381"/>
        </table:table-row>
        <table:table-row table:style-name="ro21">
          <table:table-cell table:number-columns-spanned="1" table:number-rows-spanned="2" table:style-name="ce65"/>
          <table:table-cell office:value-type="string" table:number-columns-spanned="2" table:number-rows-spanned="1" table:style-name="ce66">
            <text:p>Survey year</text:p>
          </table:table-cell>
          <table:covered-table-cell/>
          <table:table-cell table:number-columns-repeated="16381"/>
        </table:table-row>
        <table:table-row table:style-name="ro21">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2">
          <table:table-cell office:value-type="string" table:style-name="ce51">
            <text:p>To a very large extent</text:p>
          </table:table-cell>
          <table:table-cell office:value-type="float" office:value="2202.94611424082" table:style-name="ce52">
            <text:p>2203</text:p>
          </table:table-cell>
          <table:table-cell office:value-type="percentage" office:value="0.33430848750134223" table:style-name="ce53">
            <text:p>33%</text:p>
          </table:table-cell>
          <table:table-cell table:number-columns-repeated="16381"/>
        </table:table-row>
        <table:table-row table:style-name="ro22">
          <table:table-cell office:value-type="string" table:style-name="ce55">
            <text:p>To a large extent</text:p>
          </table:table-cell>
          <table:table-cell office:value-type="float" office:value="2456.2636224242333" table:style-name="ce56">
            <text:p>2456</text:p>
          </table:table-cell>
          <table:table-cell office:value-type="percentage" office:value="0.37275073194434366" table:style-name="ce57">
            <text:p>37%</text:p>
          </table:table-cell>
          <table:table-cell table:number-columns-repeated="16381"/>
        </table:table-row>
        <table:table-row table:style-name="ro22">
          <table:table-cell office:value-type="string" table:style-name="ce71">
            <text:p>To some extent</text:p>
          </table:table-cell>
          <table:table-cell office:value-type="float" office:value="1296.0684835217817" table:style-name="ce72">
            <text:p>1296</text:p>
          </table:table-cell>
          <table:table-cell office:value-type="percentage" office:value="0.1966851080121152" table:style-name="ce73">
            <text:p>20%</text:p>
          </table:table-cell>
          <table:table-cell table:number-columns-repeated="16381"/>
        </table:table-row>
        <table:table-row table:style-name="ro22">
          <table:table-cell office:value-type="string" table:style-name="ce55">
            <text:p>To a small extent</text:p>
          </table:table-cell>
          <table:table-cell office:value-type="float" office:value="412.86840373955147" table:style-name="ce56">
            <text:p>413</text:p>
          </table:table-cell>
          <table:table-cell office:value-type="percentage" office:value="6.2654919563853842E-2" table:style-name="ce57">
            <text:p>6%</text:p>
          </table:table-cell>
          <table:table-cell table:number-columns-repeated="16381"/>
        </table:table-row>
        <table:table-row table:style-name="ro22">
          <table:table-cell office:value-type="string" table:style-name="ce71">
            <text:p>Not at all</text:p>
          </table:table-cell>
          <table:table-cell office:value-type="float" office:value="221.41420567108435" table:style-name="ce72">
            <text:p>221</text:p>
          </table:table-cell>
          <table:table-cell office:value-type="percentage" office:value="3.3600752978345243E-2" table:style-name="ce73">
            <text:p>3%</text:p>
          </table:table-cell>
          <table:table-cell table:number-columns-repeated="16381"/>
        </table:table-row>
        <table:table-row table:style-name="ro22">
          <table:table-cell office:value-type="string" table:style-name="ce59">
            <text:p>Number of respondents</text:p>
          </table:table-cell>
          <table:table-cell office:value-type="float" office:value="6589.5608295974698" table:style-name="ce60">
            <text:p>6590</text:p>
          </table:table-cell>
          <table:table-cell office:value-type="percentage" office:value="1" table:style-name="ce61">
            <text:p>100%</text:p>
          </table:table-cell>
          <table:table-cell table:number-columns-repeated="16381"/>
        </table:table-row>
        <table:table-row table:style-name="ro23">
          <table:table-cell office:value-type="string" table:number-columns-spanned="3" table:number-rows-spanned="1" table:style-name="ce70">
            <text:p>Answered by those who had a care plan. Respondents who stated that they did not want to be involved have been excluded.</text:p>
          </table:table-cell>
          <table:covered-table-cell table:number-columns-repeated="2"/>
          <table:table-cell table:number-columns-repeated="16381"/>
        </table:table-row>
        <table:table-row table:number-rows-repeated="1048566" table:style-name="ro24">
          <table:table-cell table:number-columns-repeated="16384"/>
        </table:table-row>
      </table:table>
      <table:table table:name="q16" table:style-name="ta2">
        <table:table-column table:style-name="co7" table:default-cell-style-name="ce63"/>
        <table:table-column table:style-name="co8" table:number-columns-repeated="2" table:default-cell-style-name="ce50"/>
        <table:table-column table:style-name="co3" table:number-columns-repeated="16381" table:default-cell-style-name="ce50"/>
        <table:table-row table:style-name="ro20">
          <table:table-cell office:value-type="string" table:number-columns-spanned="3" table:number-rows-spanned="1" table:style-name="ce64">
            <text:p>q16: Were you given a choice on how your care and treatment would be delivered?</text:p>
          </table:table-cell>
          <table:covered-table-cell table:number-columns-repeated="2"/>
          <table:table-cell table:number-columns-repeated="16381"/>
        </table:table-row>
        <table:table-row table:style-name="ro21">
          <table:table-cell table:number-columns-spanned="1" table:number-rows-spanned="2" table:style-name="ce65"/>
          <table:table-cell office:value-type="string" table:number-columns-spanned="2" table:number-rows-spanned="1" table:style-name="ce66">
            <text:p>Survey year</text:p>
          </table:table-cell>
          <table:covered-table-cell/>
          <table:table-cell table:number-columns-repeated="16381"/>
        </table:table-row>
        <table:table-row table:style-name="ro21">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2">
          <table:table-cell office:value-type="string" table:style-name="ce51">
            <text:p>Yes</text:p>
          </table:table-cell>
          <table:table-cell office:value-type="float" office:value="7951.6873260184229" table:style-name="ce52">
            <text:p>7952</text:p>
          </table:table-cell>
          <table:table-cell office:value-type="percentage" office:value="0.64357873883194894" table:style-name="ce53">
            <text:p>64%</text:p>
          </table:table-cell>
          <table:table-cell table:number-columns-repeated="16381"/>
        </table:table-row>
        <table:table-row table:style-name="ro22">
          <table:table-cell office:value-type="string" table:style-name="ce55">
            <text:p>No</text:p>
          </table:table-cell>
          <table:table-cell office:value-type="float" office:value="4403.735322731889" table:style-name="ce56">
            <text:p>4404</text:p>
          </table:table-cell>
          <table:table-cell office:value-type="percentage" office:value="0.35642126116805117" table:style-name="ce57">
            <text:p>36%</text:p>
          </table:table-cell>
          <table:table-cell table:number-columns-repeated="16381"/>
        </table:table-row>
        <table:table-row table:style-name="ro22">
          <table:table-cell office:value-type="string" table:style-name="ce59">
            <text:p>Number of respondents</text:p>
          </table:table-cell>
          <table:table-cell office:value-type="float" office:value="12355.422648750311" table:style-name="ce60">
            <text:p>12355</text:p>
          </table:table-cell>
          <table:table-cell office:value-type="percentage" office:value="1" table:style-name="ce61">
            <text:p>100%</text:p>
          </table:table-cell>
          <table:table-cell table:number-columns-repeated="16381"/>
        </table:table-row>
        <table:table-row table:style-name="ro23">
          <table:table-cell office:value-type="string" table:number-columns-spanned="3" table:number-rows-spanned="1" table:style-name="ce70">
            <text:p>Answered by all. Respondents who stated that they didn't know or couldn't remember have been excluded.</text:p>
          </table:table-cell>
          <table:covered-table-cell table:number-columns-repeated="2"/>
          <table:table-cell table:number-columns-repeated="16381"/>
        </table:table-row>
        <table:table-row table:number-rows-repeated="1048569" table:style-name="ro24">
          <table:table-cell table:number-columns-repeated="16384"/>
        </table:table-row>
      </table:table>
      <table:table table:name="q17"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7: In the last 12 months, have you had a care review meeting with your NHS mental health team to discuss how your care is working?</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5801.2184795482117" table:style-name="ce52">
            <text:p>5801</text:p>
          </table:table-cell>
          <table:table-cell office:value-type="percentage" office:value="0.56057579171088756" table:style-name="ce53">
            <text:p>56%</text:p>
          </table:table-cell>
          <table:table-cell office:value-type="float" office:value="5695.9575568814344" table:style-name="ce52">
            <text:p>5696</text:p>
          </table:table-cell>
          <table:table-cell office:value-type="percentage" office:value="0.56500182404119981" table:style-name="ce53">
            <text:p>57%</text:p>
          </table:table-cell>
          <table:table-cell office:value-type="string" office:string-value=" "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s/></text:p>
          </table:table-cell>
          <table:table-cell table:number-columns-repeated="16378"/>
        </table:table-row>
        <table:table-row table:style-name="ro22">
          <table:table-cell office:value-type="string" table:style-name="ce55">
            <text:p>No</text:p>
          </table:table-cell>
          <table:table-cell office:value-type="float" office:value="4547.4597283401217" table:style-name="ce56">
            <text:p>4547</text:p>
          </table:table-cell>
          <table:table-cell office:value-type="percentage" office:value="0.43942420828911244" table:style-name="ce57">
            <text:p>44%</text:p>
          </table:table-cell>
          <table:table-cell office:value-type="float" office:value="4385.350705348329" table:style-name="ce56">
            <text:p>4385</text:p>
          </table:table-cell>
          <table:table-cell office:value-type="percentage" office:value="0.43499817595880025" table:style-name="ce57">
            <text:p>43%</text:p>
          </table:table-cell>
          <table:table-cell office:value-type="string" office:string-value=" "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0348.678207888333" table:style-name="ce60">
            <text:p>10349</text:p>
          </table:table-cell>
          <table:table-cell office:value-type="percentage" office:value="1" table:style-name="ce61">
            <text:p>100%</text:p>
          </table:table-cell>
          <table:table-cell office:value-type="float" office:value="10081.308262229762" table:style-name="ce60">
            <text:p>10081</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18"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8: Has your NHS mental health team supported you to make decisions about your care and treatment?</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5682.0008206675957" table:style-name="ce52">
            <text:p>5682</text:p>
          </table:table-cell>
          <table:table-cell office:value-type="percentage" office:value="0.41691605031623247" table:style-name="ce53">
            <text:p>42%</text:p>
          </table:table-cell>
          <table:table-cell office:value-type="float" office:value="5495.7174730498964" table:style-name="ce52">
            <text:p>5496</text:p>
          </table:table-cell>
          <table:table-cell office:value-type="percentage" office:value="0.41440220085586382" table:style-name="ce53">
            <text:p>41%</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4754.4689182100901" table:style-name="ce56">
            <text:p>4754</text:p>
          </table:table-cell>
          <table:table-cell office:value-type="percentage" office:value="0.34885852101980952" table:style-name="ce57">
            <text:p>35%</text:p>
          </table:table-cell>
          <table:table-cell office:value-type="float" office:value="4707.2778230282129" table:style-name="ce56">
            <text:p>4707</text:p>
          </table:table-cell>
          <table:table-cell office:value-type="percentage" office:value="0.35495024980247564" table:style-name="ce57">
            <text:p>35%</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3192.1752038098784" table:style-name="ce72">
            <text:p>3192</text:p>
          </table:table-cell>
          <table:table-cell office:value-type="percentage" office:value="0.23422542866395804" table:style-name="ce73">
            <text:p>23%</text:p>
          </table:table-cell>
          <table:table-cell office:value-type="float" office:value="3058.8007602642665" table:style-name="ce72">
            <text:p>3059</text:p>
          </table:table-cell>
          <table:table-cell office:value-type="percentage" office:value="0.23064754934166046" table:style-name="ce73">
            <text:p>23%</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3628.644942687564" table:style-name="ce60">
            <text:p>13629</text:p>
          </table:table-cell>
          <table:table-cell office:value-type="percentage" office:value="1" table:style-name="ce61">
            <text:p>100%</text:p>
          </table:table-cell>
          <table:table-cell office:value-type="float" office:value="13261.796056342377" table:style-name="ce60">
            <text:p>1326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19"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19: Do you feel in control of your care?</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3740.2869472571274" table:style-name="ce52">
            <text:p>3740</text:p>
          </table:table-cell>
          <table:table-cell office:value-type="percentage" office:value="0.30144838415483866" table:style-name="ce53">
            <text:p>30%</text:p>
          </table:table-cell>
          <table:table-cell office:value-type="float" office:value="3549.9394827111792" table:style-name="ce52">
            <text:p>3550</text:p>
          </table:table-cell>
          <table:table-cell office:value-type="percentage" office:value="0.29141498413143763" table:style-name="ce53">
            <text:p>29%</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5143.6680591935283" table:style-name="ce56">
            <text:p>5144</text:p>
          </table:table-cell>
          <table:table-cell office:value-type="percentage" office:value="0.41455386897783669" table:style-name="ce57">
            <text:p>41%</text:p>
          </table:table-cell>
          <table:table-cell office:value-type="float" office:value="5170.0720146561816" table:style-name="ce56">
            <text:p>5170</text:p>
          </table:table-cell>
          <table:table-cell office:value-type="percentage" office:value="0.42441186996200975" table:style-name="ce57">
            <text:p>42%</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3523.7643374219369" table:style-name="ce72">
            <text:p>3524</text:p>
          </table:table-cell>
          <table:table-cell office:value-type="percentage" office:value="0.28399774686732476" table:style-name="ce73">
            <text:p>28%</text:p>
          </table:table-cell>
          <table:table-cell office:value-type="float" office:value="3461.7213441739659" table:style-name="ce72">
            <text:p>3462</text:p>
          </table:table-cell>
          <table:table-cell office:value-type="percentage" office:value="0.28417314590655246" table:style-name="ce73">
            <text:p>28%</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2407.719343872592" table:style-name="ce60">
            <text:p>12408</text:p>
          </table:table-cell>
          <table:table-cell office:value-type="percentage" office:value="1" table:style-name="ce61">
            <text:p>100%</text:p>
          </table:table-cell>
          <table:table-cell office:value-type="float" office:value="12181.732841541329" table:style-name="ce60">
            <text:p>1218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want to be in control of their care, their care has now ended, or they didn't know or were not sure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20"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0: In the last 12 months, have you been receiving any medication for your mental health need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12231.770556375739" table:style-name="ce52">
            <text:p>12232</text:p>
          </table:table-cell>
          <table:table-cell office:value-type="percentage" office:value="0.84134483599274812" table:style-name="ce53">
            <text:p>84%</text:p>
          </table:table-cell>
          <table:table-cell office:value-type="float" office:value="11890.770250392561" table:style-name="ce52">
            <text:p>11891</text:p>
          </table:table-cell>
          <table:table-cell office:value-type="percentage" office:value="0.8312409288360868" table:style-name="ce53">
            <text:p>83%</text:p>
          </table:table-cell>
          <table:table-cell office:value-type="string" office:string-value="↓"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p>
          </table:table-cell>
          <table:table-cell table:number-columns-repeated="16378"/>
        </table:table-row>
        <table:table-row table:style-name="ro22">
          <table:table-cell office:value-type="string" table:style-name="ce55">
            <text:p>No</text:p>
          </table:table-cell>
          <table:table-cell office:value-type="float" office:value="2306.5852201148991" table:style-name="ce56">
            <text:p>2307</text:p>
          </table:table-cell>
          <table:table-cell office:value-type="percentage" office:value="0.1586551640072518" table:style-name="ce57">
            <text:p>16%</text:p>
          </table:table-cell>
          <table:table-cell office:value-type="float" office:value="2414.0718692587852" table:style-name="ce56">
            <text:p>2414</text:p>
          </table:table-cell>
          <table:table-cell office:value-type="percentage" office:value="0.16875907116391325" table:style-name="ce57">
            <text:p>17%</text:p>
          </table:table-cell>
          <table:table-cell office:value-type="string" office:string-value="↑"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p>
          </table:table-cell>
          <table:table-cell table:number-columns-repeated="16378"/>
        </table:table-row>
        <table:table-row table:style-name="ro22">
          <table:table-cell office:value-type="string" table:style-name="ce59">
            <text:p>Number of respondents</text:p>
          </table:table-cell>
          <table:table-cell office:value-type="float" office:value="14538.35577649064" table:style-name="ce60">
            <text:p>14538</text:p>
          </table:table-cell>
          <table:table-cell office:value-type="percentage" office:value="1" table:style-name="ce61">
            <text:p>100%</text:p>
          </table:table-cell>
          <table:table-cell office:value-type="float" office:value="14304.842119651346" table:style-name="ce60">
            <text:p>14305</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21"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1: Who prescribed medication for your mental health need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GP</text:p>
          </table:table-cell>
          <table:table-cell office:value-type="float" office:value="2745.6933982539886" table:style-name="ce52">
            <text:p>2746</text:p>
          </table:table-cell>
          <table:table-cell office:value-type="percentage" office:value="0.24123568165066409" table:style-name="ce53">
            <text:p>24%</text:p>
          </table:table-cell>
          <table:table-cell office:value-type="float" office:value="2747.2800922134975" table:style-name="ce52">
            <text:p>2747</text:p>
          </table:table-cell>
          <table:table-cell office:value-type="percentage" office:value="0.24050470729384227" table:style-name="ce53">
            <text:p>24%</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NHS Mental Health Team</text:p>
          </table:table-cell>
          <table:table-cell office:value-type="float" office:value="5190.9095058086159" table:style-name="ce56">
            <text:p>5191</text:p>
          </table:table-cell>
          <table:table-cell office:value-type="percentage" office:value="0.45607153144519319" table:style-name="ce57">
            <text:p>46%</text:p>
          </table:table-cell>
          <table:table-cell office:value-type="float" office:value="5056.5121739283804" table:style-name="ce56">
            <text:p>5057</text:p>
          </table:table-cell>
          <table:table-cell office:value-type="percentage" office:value="0.4426614467760967" table:style-name="ce57">
            <text:p>44%</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Both</text:p>
          </table:table-cell>
          <table:table-cell office:value-type="float" office:value="3445.1851443159785" table:style-name="ce72">
            <text:p>3445</text:p>
          </table:table-cell>
          <table:table-cell office:value-type="percentage" office:value="0.30269278690414292" table:style-name="ce73">
            <text:p>30%</text:p>
          </table:table-cell>
          <table:table-cell office:value-type="float" office:value="3619.1861991275928" table:style-name="ce72">
            <text:p>3619</text:p>
          </table:table-cell>
          <table:table-cell office:value-type="percentage" office:value="0.31683384593006103" table:style-name="ce73">
            <text:p>32%</text:p>
          </table:table-cell>
          <table:table-cell office:value-type="string" office:string-value="↑"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p>
          </table:table-cell>
          <table:table-cell table:number-columns-repeated="16378"/>
        </table:table-row>
        <table:table-row table:style-name="ro22">
          <table:table-cell office:value-type="string" table:style-name="ce59">
            <text:p>Number of respondents</text:p>
          </table:table-cell>
          <table:table-cell office:value-type="float" office:value="11381.788048378581" table:style-name="ce60">
            <text:p>11382</text:p>
          </table:table-cell>
          <table:table-cell office:value-type="percentage" office:value="1" table:style-name="ce61">
            <text:p>100%</text:p>
          </table:table-cell>
          <table:table-cell office:value-type="float" office:value="11422.978465269471" table:style-name="ce60">
            <text:p>11423</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22_1"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2_1: Have any of the following been discussed with you about your medication? Purpose of medicat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7270.3978459970631" table:style-name="ce52">
            <text:p>7270</text:p>
          </table:table-cell>
          <table:table-cell office:value-type="percentage" office:value="0.61503630891188865" table:style-name="ce53">
            <text:p>62%</text:p>
          </table:table-cell>
          <table:table-cell office:value-type="float" office:value="6968.351548890204" table:style-name="ce52">
            <text:p>6968</text:p>
          </table:table-cell>
          <table:table-cell office:value-type="percentage" office:value="0.61078842895766594" table:style-name="ce53">
            <text:p>61%</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3489.5761110946387" table:style-name="ce56">
            <text:p>3490</text:p>
          </table:table-cell>
          <table:table-cell office:value-type="percentage" office:value="0.29519925270890279" table:style-name="ce57">
            <text:p>30%</text:p>
          </table:table-cell>
          <table:table-cell office:value-type="float" office:value="3479.609219491409" table:style-name="ce56">
            <text:p>3480</text:p>
          </table:table-cell>
          <table:table-cell office:value-type="percentage" office:value="0.30499394780078931" table:style-name="ce57">
            <text:p>30%</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1061.113254588081" table:style-name="ce72">
            <text:p>1061</text:p>
          </table:table-cell>
          <table:table-cell office:value-type="percentage" office:value="8.9764438379208639E-2" table:style-name="ce73">
            <text:p>9%</text:p>
          </table:table-cell>
          <table:table-cell office:value-type="float" office:value="960.82043721844093" table:style-name="ce72">
            <text:p>961</text:p>
          </table:table-cell>
          <table:table-cell office:value-type="percentage" office:value="8.4217623241544651E-2" table:style-name="ce73">
            <text:p>8%</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1821.087211679782" table:style-name="ce60">
            <text:p>11821</text:p>
          </table:table-cell>
          <table:table-cell office:value-type="percentage" office:value="1" table:style-name="ce61">
            <text:p>100%</text:p>
          </table:table-cell>
          <table:table-cell office:value-type="float" office:value="11408.781205600055" table:style-name="ce60">
            <text:p>11409</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22_1_by_q21" table:style-name="ta2">
        <table:table-column table:style-name="co7" table:default-cell-style-name="ce63"/>
        <table:table-column table:style-name="co8" table:number-columns-repeated="6" table:default-cell-style-name="ce50"/>
        <table:table-column table:style-name="co3" table:number-columns-repeated="16377" table:default-cell-style-name="ce50"/>
        <table:table-row table:style-name="ro20">
          <table:table-cell office:value-type="string" table:number-columns-spanned="7" table:number-rows-spanned="1" table:style-name="ce64">
            <text:p>q22_1: Have any of the following been discussed with you about your medication? Purpose of medication</text:p>
          </table:table-cell>
          <table:covered-table-cell table:number-columns-repeated="6"/>
          <table:table-cell table:number-columns-repeated="16377"/>
        </table:table-row>
        <table:table-row table:style-name="ro21">
          <table:table-cell table:number-columns-spanned="1" table:number-rows-spanned="2" table:style-name="ce65"/>
          <table:table-cell office:value-type="string" table:number-columns-spanned="6" table:number-rows-spanned="1" table:style-name="ce66">
            <text:p>q21: Who prescribed medication for your mental health needs?</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74">
            <text:p>NHS Mental Health Team</text:p>
          </table:table-cell>
          <table:covered-table-cell/>
          <table:table-cell office:value-type="string" table:number-columns-spanned="2" table:number-rows-spanned="1" table:style-name="ce69">
            <text:p>Both</text:p>
          </table:table-cell>
          <table:covered-table-cell/>
          <table:table-cell table:number-columns-repeated="16377"/>
        </table:table-row>
        <table:table-row table:style-name="ro22">
          <table:table-cell office:value-type="string" table:style-name="ce51">
            <text:p>Yes, definitely</text:p>
          </table:table-cell>
          <table:table-cell office:value-type="float" office:value="1401.3853271952757" table:style-name="ce52">
            <text:p>1401</text:p>
          </table:table-cell>
          <table:table-cell office:value-type="percentage" office:value="0.54319476775217934" table:style-name="ce53">
            <text:p>54%</text:p>
          </table:table-cell>
          <table:table-cell office:value-type="float" office:value="3180.8553487501263" table:style-name="ce52">
            <text:p>3181</text:p>
          </table:table-cell>
          <table:table-cell office:value-type="percentage" office:value="0.65620963658928122" table:style-name="ce53">
            <text:p>66%</text:p>
          </table:table-cell>
          <table:table-cell office:value-type="float" office:value="2107.6339197387783" table:style-name="ce52">
            <text:p>2108</text:p>
          </table:table-cell>
          <table:table-cell office:value-type="percentage" office:value="0.60927075803958197" table:style-name="ce53">
            <text:p>61%</text:p>
          </table:table-cell>
          <table:table-cell table:number-columns-repeated="16377"/>
        </table:table-row>
        <table:table-row table:style-name="ro22">
          <table:table-cell office:value-type="string" table:style-name="ce55">
            <text:p>Yes, to some extent</text:p>
          </table:table-cell>
          <table:table-cell office:value-type="float" office:value="858.39204332363033" table:style-name="ce56">
            <text:p>858</text:p>
          </table:table-cell>
          <table:table-cell office:value-type="percentage" office:value="0.33272366819102939" table:style-name="ce57">
            <text:p>33%</text:p>
          </table:table-cell>
          <table:table-cell office:value-type="float" office:value="1360.1546616135856" table:style-name="ce56">
            <text:p>1360</text:p>
          </table:table-cell>
          <table:table-cell office:value-type="percentage" office:value="0.28059955525905378" table:style-name="ce57">
            <text:p>28%</text:p>
          </table:table-cell>
          <table:table-cell office:value-type="float" office:value="1089.6492837625024" table:style-name="ce56">
            <text:p>1090</text:p>
          </table:table-cell>
          <table:table-cell office:value-type="percentage" office:value="0.31499371826277617" table:style-name="ce57">
            <text:p>31%</text:p>
          </table:table-cell>
          <table:table-cell table:number-columns-repeated="16377"/>
        </table:table-row>
        <table:table-row table:style-name="ro22">
          <table:table-cell office:value-type="string" table:style-name="ce71">
            <text:p>No</text:p>
          </table:table-cell>
          <table:table-cell office:value-type="float" office:value="320.11737514371589" table:style-name="ce72">
            <text:p>320</text:p>
          </table:table-cell>
          <table:table-cell office:value-type="percentage" office:value="0.12408156405679129" table:style-name="ce73">
            <text:p>12%</text:p>
          </table:table-cell>
          <table:table-cell office:value-type="float" office:value="306.30580365413334" table:style-name="ce72">
            <text:p>306</text:p>
          </table:table-cell>
          <table:table-cell office:value-type="percentage" office:value="6.3190808151664959E-2" table:style-name="ce73">
            <text:p>6%</text:p>
          </table:table-cell>
          <table:table-cell office:value-type="float" office:value="261.98985683793489" table:style-name="ce72">
            <text:p>262</text:p>
          </table:table-cell>
          <table:table-cell office:value-type="percentage" office:value="7.5735523697641902E-2" table:style-name="ce73">
            <text:p>8%</text:p>
          </table:table-cell>
          <table:table-cell table:number-columns-repeated="16377"/>
        </table:table-row>
        <table:table-row table:style-name="ro22">
          <table:table-cell office:value-type="string" table:style-name="ce59">
            <text:p>Number of respondents</text:p>
          </table:table-cell>
          <table:table-cell office:value-type="float" office:value="2579.894745662622" table:style-name="ce60">
            <text:p>2580</text:p>
          </table:table-cell>
          <table:table-cell office:value-type="percentage" office:value="1" table:style-name="ce61">
            <text:p>100%</text:p>
          </table:table-cell>
          <table:table-cell office:value-type="float" office:value="4847.3158140178457" table:style-name="ce60">
            <text:p>4847</text:p>
          </table:table-cell>
          <table:table-cell office:value-type="percentage" office:value="1" table:style-name="ce61">
            <text:p>100%</text:p>
          </table:table-cell>
          <table:table-cell office:value-type="float" office:value="3459.2730603392156" table:style-name="ce60">
            <text:p>3459</text:p>
          </table:table-cell>
          <table:table-cell office:value-type="percentage" office:value="1" table:style-name="ce61">
            <text:p>100%</text:p>
          </table:table-cell>
          <table:table-cell table:number-columns-repeated="16377"/>
        </table:table-row>
        <table:table-row table:style-name="ro23">
          <table:table-cell office:value-type="string" table:number-columns-spanned="7" table:number-rows-spanned="1" table:style-name="ce70">
            <text:p>Answered by those who have been receiving any medication in the last 12 months for their mental health needs. Respondents who stated that they didn't know have been excluded from q22_1 and q21.</text:p>
          </table:table-cell>
          <table:covered-table-cell table:number-columns-repeated="6"/>
          <table:table-cell table:number-columns-repeated="16377"/>
        </table:table-row>
        <table:table-row table:number-rows-repeated="1048568" table:style-name="ro24">
          <table:table-cell table:number-columns-repeated="16384"/>
        </table:table-row>
      </table:table>
      <table:table table:name="q22_2"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2_2: Have any of the following been discussed with you about your medication? Benefits of medicat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6344.5711412159781" table:style-name="ce52">
            <text:p>6345</text:p>
          </table:table-cell>
          <table:table-cell office:value-type="percentage" office:value="0.55037020322081021" table:style-name="ce53">
            <text:p>55%</text:p>
          </table:table-cell>
          <table:table-cell office:value-type="float" office:value="6025.8957138681917" table:style-name="ce52">
            <text:p>6026</text:p>
          </table:table-cell>
          <table:table-cell office:value-type="percentage" office:value="0.54116016725753846" table:style-name="ce53">
            <text:p>54%</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3658.0697416264475" table:style-name="ce56">
            <text:p>3658</text:p>
          </table:table-cell>
          <table:table-cell office:value-type="percentage" office:value="0.31732524425740521" table:style-name="ce57">
            <text:p>32%</text:p>
          </table:table-cell>
          <table:table-cell office:value-type="float" office:value="3661.9394130836736" table:style-name="ce56">
            <text:p>3662</text:p>
          </table:table-cell>
          <table:table-cell office:value-type="percentage" office:value="0.32886326603870597" table:style-name="ce57">
            <text:p>33%</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1525.1836688630337" table:style-name="ce72">
            <text:p>1525</text:p>
          </table:table-cell>
          <table:table-cell office:value-type="percentage" office:value="0.13230455252178469" table:style-name="ce73">
            <text:p>13%</text:p>
          </table:table-cell>
          <table:table-cell office:value-type="float" office:value="1447.3076246033561" table:style-name="ce72">
            <text:p>1447</text:p>
          </table:table-cell>
          <table:table-cell office:value-type="percentage" office:value="0.12997656670375543" table:style-name="ce73">
            <text:p>13%</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1527.824551705458" table:style-name="ce60">
            <text:p>11528</text:p>
          </table:table-cell>
          <table:table-cell office:value-type="percentage" office:value="1" table:style-name="ce61">
            <text:p>100%</text:p>
          </table:table-cell>
          <table:table-cell office:value-type="float" office:value="11135.142751555222" table:style-name="ce60">
            <text:p>11135</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22_2_by_q21" table:style-name="ta2">
        <table:table-column table:style-name="co7" table:default-cell-style-name="ce63"/>
        <table:table-column table:style-name="co8" table:number-columns-repeated="6" table:default-cell-style-name="ce50"/>
        <table:table-column table:style-name="co3" table:number-columns-repeated="16377" table:default-cell-style-name="ce50"/>
        <table:table-row table:style-name="ro20">
          <table:table-cell office:value-type="string" table:number-columns-spanned="7" table:number-rows-spanned="1" table:style-name="ce64">
            <text:p>q22_2: Have any of the following been discussed with you about your medication? Benefits of medication</text:p>
          </table:table-cell>
          <table:covered-table-cell table:number-columns-repeated="6"/>
          <table:table-cell table:number-columns-repeated="16377"/>
        </table:table-row>
        <table:table-row table:style-name="ro21">
          <table:table-cell table:number-columns-spanned="1" table:number-rows-spanned="2" table:style-name="ce65"/>
          <table:table-cell office:value-type="string" table:number-columns-spanned="6" table:number-rows-spanned="1" table:style-name="ce66">
            <text:p>q21: Who prescribed medication for your mental health needs?</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74">
            <text:p>NHS Mental Health Team</text:p>
          </table:table-cell>
          <table:covered-table-cell/>
          <table:table-cell office:value-type="string" table:number-columns-spanned="2" table:number-rows-spanned="1" table:style-name="ce69">
            <text:p>Both</text:p>
          </table:table-cell>
          <table:covered-table-cell/>
          <table:table-cell table:number-columns-repeated="16377"/>
        </table:table-row>
        <table:table-row table:style-name="ro22">
          <table:table-cell office:value-type="string" table:style-name="ce51">
            <text:p>Yes, definitely</text:p>
          </table:table-cell>
          <table:table-cell office:value-type="float" office:value="1124.5402027283067" table:style-name="ce52">
            <text:p>1125</text:p>
          </table:table-cell>
          <table:table-cell office:value-type="percentage" office:value="0.45181977198437234" table:style-name="ce53">
            <text:p>45%</text:p>
          </table:table-cell>
          <table:table-cell office:value-type="float" office:value="2832.5643080422906" table:style-name="ce52">
            <text:p>2833</text:p>
          </table:table-cell>
          <table:table-cell office:value-type="percentage" office:value="0.59642664424054948" table:style-name="ce53">
            <text:p>60%</text:p>
          </table:table-cell>
          <table:table-cell office:value-type="float" office:value="1829.8538135553888" table:style-name="ce52">
            <text:p>1830</text:p>
          </table:table-cell>
          <table:table-cell office:value-type="percentage" office:value="0.53860624347154296" table:style-name="ce53">
            <text:p>54%</text:p>
          </table:table-cell>
          <table:table-cell table:number-columns-repeated="16377"/>
        </table:table-row>
        <table:table-row table:style-name="ro22">
          <table:table-cell office:value-type="string" table:style-name="ce55">
            <text:p>Yes, to some extent</text:p>
          </table:table-cell>
          <table:table-cell office:value-type="float" office:value="894.45633936233889" table:style-name="ce56">
            <text:p>894</text:p>
          </table:table-cell>
          <table:table-cell office:value-type="percentage" office:value="0.35937626624657759" table:style-name="ce57">
            <text:p>36%</text:p>
          </table:table-cell>
          <table:table-cell office:value-type="float" office:value="1440.4350907751468" table:style-name="ce56">
            <text:p>1440</text:p>
          </table:table-cell>
          <table:table-cell office:value-type="percentage" office:value="0.30329898071444789" table:style-name="ce57">
            <text:p>30%</text:p>
          </table:table-cell>
          <table:table-cell office:value-type="float" office:value="1163.20685964631" table:style-name="ce56">
            <text:p>1163</text:p>
          </table:table-cell>
          <table:table-cell office:value-type="percentage" office:value="0.34238280261149678" table:style-name="ce57">
            <text:p>34%</text:p>
          </table:table-cell>
          <table:table-cell table:number-columns-repeated="16377"/>
        </table:table-row>
        <table:table-row table:style-name="ro22">
          <table:table-cell office:value-type="string" table:style-name="ce71">
            <text:p>No</text:p>
          </table:table-cell>
          <table:table-cell office:value-type="float" office:value="469.91667609229535" table:style-name="ce72">
            <text:p>470</text:p>
          </table:table-cell>
          <table:table-cell office:value-type="percentage" office:value="0.18880396176905007" table:style-name="ce73">
            <text:p>19%</text:p>
          </table:table-cell>
          <table:table-cell office:value-type="float" office:value="476.22556521664228" table:style-name="ce72">
            <text:p>476</text:p>
          </table:table-cell>
          <table:table-cell office:value-type="percentage" office:value="0.1002743750450026" table:style-name="ce73">
            <text:p>10%</text:p>
          </table:table-cell>
          <table:table-cell office:value-type="float" office:value="404.32625971095058" table:style-name="ce72">
            <text:p>404</text:p>
          </table:table-cell>
          <table:table-cell office:value-type="percentage" office:value="0.11901095391696036" table:style-name="ce73">
            <text:p>12%</text:p>
          </table:table-cell>
          <table:table-cell table:number-columns-repeated="16377"/>
        </table:table-row>
        <table:table-row table:style-name="ro22">
          <table:table-cell office:value-type="string" table:style-name="ce59">
            <text:p>Number of respondents</text:p>
          </table:table-cell>
          <table:table-cell office:value-type="float" office:value="2488.9132181829409" table:style-name="ce60">
            <text:p>2489</text:p>
          </table:table-cell>
          <table:table-cell office:value-type="percentage" office:value="1" table:style-name="ce61">
            <text:p>100%</text:p>
          </table:table-cell>
          <table:table-cell office:value-type="float" office:value="4749.2249640340797" table:style-name="ce60">
            <text:p>4749</text:p>
          </table:table-cell>
          <table:table-cell office:value-type="percentage" office:value="1" table:style-name="ce61">
            <text:p>100%</text:p>
          </table:table-cell>
          <table:table-cell office:value-type="float" office:value="3397.3869329126492" table:style-name="ce60">
            <text:p>3397</text:p>
          </table:table-cell>
          <table:table-cell office:value-type="percentage" office:value="1" table:style-name="ce61">
            <text:p>100%</text:p>
          </table:table-cell>
          <table:table-cell table:number-columns-repeated="16377"/>
        </table:table-row>
        <table:table-row table:style-name="ro23">
          <table:table-cell office:value-type="string" table:number-columns-spanned="7" table:number-rows-spanned="1" table:style-name="ce70">
            <text:p>Answered by those who have been receiving any medication in the last 12 months for their mental health needs. Respondents who stated that they didn't know have been excluded from q22_2 and q21.</text:p>
          </table:table-cell>
          <table:covered-table-cell table:number-columns-repeated="6"/>
          <table:table-cell table:number-columns-repeated="16377"/>
        </table:table-row>
        <table:table-row table:number-rows-repeated="1048568" table:style-name="ro24">
          <table:table-cell table:number-columns-repeated="16384"/>
        </table:table-row>
      </table:table>
      <table:table table:name="q22_3"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2_3: Have any of the following been discussed with you about your medication? Side effects of medicat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4638.4166660507317" table:style-name="ce52">
            <text:p>4638</text:p>
          </table:table-cell>
          <table:table-cell office:value-type="percentage" office:value="0.40744930086345937" table:style-name="ce53">
            <text:p>41%</text:p>
          </table:table-cell>
          <table:table-cell office:value-type="float" office:value="4533.9428948060668" table:style-name="ce52">
            <text:p>4534</text:p>
          </table:table-cell>
          <table:table-cell office:value-type="percentage" office:value="0.41224788615628938" table:style-name="ce53">
            <text:p>41%</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3354.2682858226763" table:style-name="ce56">
            <text:p>3354</text:p>
          </table:table-cell>
          <table:table-cell office:value-type="percentage" office:value="0.29464672244086315" table:style-name="ce57">
            <text:p>29%</text:p>
          </table:table-cell>
          <table:table-cell office:value-type="float" office:value="3238.2876670877558" table:style-name="ce56">
            <text:p>3238</text:p>
          </table:table-cell>
          <table:table-cell office:value-type="percentage" office:value="0.29444068363812309" table:style-name="ce57">
            <text:p>29%</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3391.3489787802482" table:style-name="ce72">
            <text:p>3391</text:p>
          </table:table-cell>
          <table:table-cell office:value-type="percentage" office:value="0.29790397669567742" table:style-name="ce73">
            <text:p>30%</text:p>
          </table:table-cell>
          <table:table-cell office:value-type="float" office:value="3225.8680265054409" table:style-name="ce72">
            <text:p>3226</text:p>
          </table:table-cell>
          <table:table-cell office:value-type="percentage" office:value="0.29331143020558748" table:style-name="ce73">
            <text:p>29%</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1384.033930653657" table:style-name="ce60">
            <text:p>11384</text:p>
          </table:table-cell>
          <table:table-cell office:value-type="percentage" office:value="1" table:style-name="ce61">
            <text:p>100%</text:p>
          </table:table-cell>
          <table:table-cell office:value-type="float" office:value="10998.098588399263" table:style-name="ce60">
            <text:p>10998</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22_3_by_q21" table:style-name="ta2">
        <table:table-column table:style-name="co7" table:default-cell-style-name="ce63"/>
        <table:table-column table:style-name="co8" table:number-columns-repeated="6" table:default-cell-style-name="ce50"/>
        <table:table-column table:style-name="co3" table:number-columns-repeated="16377" table:default-cell-style-name="ce50"/>
        <table:table-row table:style-name="ro20">
          <table:table-cell office:value-type="string" table:number-columns-spanned="7" table:number-rows-spanned="1" table:style-name="ce64">
            <text:p>q22_3: <text:s/>Have any of the following been discussed with you about your medication? Side effects of medication</text:p>
          </table:table-cell>
          <table:covered-table-cell table:number-columns-repeated="6"/>
          <table:table-cell table:number-columns-repeated="16377"/>
        </table:table-row>
        <table:table-row table:style-name="ro21">
          <table:table-cell table:number-columns-spanned="1" table:number-rows-spanned="2" table:style-name="ce65"/>
          <table:table-cell office:value-type="string" table:number-columns-spanned="6" table:number-rows-spanned="1" table:style-name="ce66">
            <text:p>q21: Who prescribed medication for your mental health needs?</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74">
            <text:p>NHS Mental Health Team</text:p>
          </table:table-cell>
          <table:covered-table-cell/>
          <table:table-cell office:value-type="string" table:number-columns-spanned="2" table:number-rows-spanned="1" table:style-name="ce69">
            <text:p>Both</text:p>
          </table:table-cell>
          <table:covered-table-cell/>
          <table:table-cell table:number-columns-repeated="16377"/>
        </table:table-row>
        <table:table-row table:style-name="ro22">
          <table:table-cell office:value-type="string" table:style-name="ce51">
            <text:p>Yes, definitely</text:p>
          </table:table-cell>
          <table:table-cell office:value-type="float" office:value="842.6172515070175" table:style-name="ce52">
            <text:p>843</text:p>
          </table:table-cell>
          <table:table-cell office:value-type="percentage" office:value="0.34383518229950388" table:style-name="ce53">
            <text:p>34%</text:p>
          </table:table-cell>
          <table:table-cell office:value-type="float" office:value="2148.826209079944" table:style-name="ce52">
            <text:p>2149</text:p>
          </table:table-cell>
          <table:table-cell office:value-type="percentage" office:value="0.45860304981083394" table:style-name="ce53">
            <text:p>46%</text:p>
          </table:table-cell>
          <table:table-cell office:value-type="float" office:value="1339.2794703345958" table:style-name="ce52">
            <text:p>1339</text:p>
          </table:table-cell>
          <table:table-cell office:value-type="percentage" office:value="0.39884043822871812" table:style-name="ce53">
            <text:p>40%</text:p>
          </table:table-cell>
          <table:table-cell table:number-columns-repeated="16377"/>
        </table:table-row>
        <table:table-row table:style-name="ro22">
          <table:table-cell office:value-type="string" table:style-name="ce55">
            <text:p>Yes, to some extent</text:p>
          </table:table-cell>
          <table:table-cell office:value-type="float" office:value="684.06554166648721" table:style-name="ce56">
            <text:p>684</text:p>
          </table:table-cell>
          <table:table-cell office:value-type="percentage" office:value="0.27913717622448497" table:style-name="ce57">
            <text:p>28%</text:p>
          </table:table-cell>
          <table:table-cell office:value-type="float" office:value="1342.961130093784" table:style-name="ce56">
            <text:p>1343</text:p>
          </table:table-cell>
          <table:table-cell office:value-type="percentage" office:value="0.28661511453832994" table:style-name="ce57">
            <text:p>29%</text:p>
          </table:table-cell>
          <table:table-cell office:value-type="float" office:value="1081.3781865748315" table:style-name="ce56">
            <text:p>1081</text:p>
          </table:table-cell>
          <table:table-cell office:value-type="percentage" office:value="0.32203685591979553" table:style-name="ce57">
            <text:p>32%</text:p>
          </table:table-cell>
          <table:table-cell table:number-columns-repeated="16377"/>
        </table:table-row>
        <table:table-row table:style-name="ro22">
          <table:table-cell office:value-type="string" table:style-name="ce71">
            <text:p>No</text:p>
          </table:table-cell>
          <table:table-cell office:value-type="float" office:value="923.96011623371373" table:style-name="ce72">
            <text:p>924</text:p>
          </table:table-cell>
          <table:table-cell office:value-type="percentage" office:value="0.37702764147601125" table:style-name="ce73">
            <text:p>38%</text:p>
          </table:table-cell>
          <table:table-cell office:value-type="float" office:value="1193.8034129294219" table:style-name="ce72">
            <text:p>1194</text:p>
          </table:table-cell>
          <table:table-cell office:value-type="percentage" office:value="0.25478183565083601" table:style-name="ce73">
            <text:p>25%</text:p>
          </table:table-cell>
          <table:table-cell office:value-type="float" office:value="937.27534577816732" table:style-name="ce72">
            <text:p>937</text:p>
          </table:table-cell>
          <table:table-cell office:value-type="percentage" office:value="0.27912270585148619" table:style-name="ce73">
            <text:p>28%</text:p>
          </table:table-cell>
          <table:table-cell table:number-columns-repeated="16377"/>
        </table:table-row>
        <table:table-row table:style-name="ro22">
          <table:table-cell office:value-type="string" table:style-name="ce59">
            <text:p>Number of respondents</text:p>
          </table:table-cell>
          <table:table-cell office:value-type="float" office:value="2450.6429094072182" table:style-name="ce60">
            <text:p>2451</text:p>
          </table:table-cell>
          <table:table-cell office:value-type="percentage" office:value="1" table:style-name="ce61">
            <text:p>100%</text:p>
          </table:table-cell>
          <table:table-cell office:value-type="float" office:value="4685.5907521031504" table:style-name="ce60">
            <text:p>4686</text:p>
          </table:table-cell>
          <table:table-cell office:value-type="percentage" office:value="1" table:style-name="ce61">
            <text:p>100%</text:p>
          </table:table-cell>
          <table:table-cell office:value-type="float" office:value="3357.933002687595" table:style-name="ce60">
            <text:p>3358</text:p>
          </table:table-cell>
          <table:table-cell office:value-type="percentage" office:value="1" table:style-name="ce61">
            <text:p>100%</text:p>
          </table:table-cell>
          <table:table-cell table:number-columns-repeated="16377"/>
        </table:table-row>
        <table:table-row table:style-name="ro23">
          <table:table-cell office:value-type="string" table:number-columns-spanned="7" table:number-rows-spanned="1" table:style-name="ce70">
            <text:p>Answered by those who have been receiving any medication in the last 12 months for their mental health needs. Respondents who stated that they didn't know have been excluded from q22_3 and q21.</text:p>
          </table:table-cell>
          <table:covered-table-cell table:number-columns-repeated="6"/>
          <table:table-cell table:number-columns-repeated="16377"/>
        </table:table-row>
        <table:table-row table:number-rows-repeated="1048568" table:style-name="ro24">
          <table:table-cell table:number-columns-repeated="16384"/>
        </table:table-row>
      </table:table>
      <table:table table:name="q22_4"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2_4: Have any of the following been discussed with you about your medication? What will happen if I stop taking my medicat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4233.8530103858502" table:style-name="ce52">
            <text:p>4234</text:p>
          </table:table-cell>
          <table:table-cell office:value-type="percentage" office:value="0.38986580665626525" table:style-name="ce53">
            <text:p>39%</text:p>
          </table:table-cell>
          <table:table-cell office:value-type="float" office:value="4333.0729724375278" table:style-name="ce52">
            <text:p>4333</text:p>
          </table:table-cell>
          <table:table-cell office:value-type="percentage" office:value="0.40823703213140516" table:style-name="ce53">
            <text:p>41%</text:p>
          </table:table-cell>
          <table:table-cell office:value-type="string" office:string-value="↑"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p>
          </table:table-cell>
          <table:table-cell table:number-columns-repeated="16378"/>
        </table:table-row>
        <table:table-row table:style-name="ro22">
          <table:table-cell office:value-type="string" table:style-name="ce55">
            <text:p>Yes, to some extent</text:p>
          </table:table-cell>
          <table:table-cell office:value-type="float" office:value="2685.7941852086478" table:style-name="ce56">
            <text:p>2686</text:p>
          </table:table-cell>
          <table:table-cell office:value-type="percentage" office:value="0.24731593514477002" table:style-name="ce57">
            <text:p>25%</text:p>
          </table:table-cell>
          <table:table-cell office:value-type="float" office:value="2539.0763035445234" table:style-name="ce56">
            <text:p>2539</text:p>
          </table:table-cell>
          <table:table-cell office:value-type="percentage" office:value="0.23921705937278431" table:style-name="ce57">
            <text:p>24%</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3940.122853741299" table:style-name="ce72">
            <text:p>3940</text:p>
          </table:table-cell>
          <table:table-cell office:value-type="percentage" office:value="0.36281825819896474" table:style-name="ce73">
            <text:p>36%</text:p>
          </table:table-cell>
          <table:table-cell office:value-type="float" office:value="3741.9612318632508" table:style-name="ce72">
            <text:p>3742</text:p>
          </table:table-cell>
          <table:table-cell office:value-type="percentage" office:value="0.35254590849581052" table:style-name="ce73">
            <text:p>35%</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0859.770049335797" table:style-name="ce60">
            <text:p>10860</text:p>
          </table:table-cell>
          <table:table-cell office:value-type="percentage" office:value="1" table:style-name="ce61">
            <text:p>100%</text:p>
          </table:table-cell>
          <table:table-cell office:value-type="float" office:value="10614.110507845302" table:style-name="ce60">
            <text:p>10614</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22_4_by_q21" table:style-name="ta2">
        <table:table-column table:style-name="co7" table:default-cell-style-name="ce63"/>
        <table:table-column table:style-name="co8" table:number-columns-repeated="6" table:default-cell-style-name="ce50"/>
        <table:table-column table:style-name="co3" table:number-columns-repeated="16377" table:default-cell-style-name="ce50"/>
        <table:table-row table:style-name="ro20">
          <table:table-cell office:value-type="string" table:number-columns-spanned="7" table:number-rows-spanned="1" table:style-name="ce64">
            <text:p>q22_4: Have any of the following been discussed with you about your medication? What will happen if I stop taking my medication</text:p>
          </table:table-cell>
          <table:covered-table-cell table:number-columns-repeated="6"/>
          <table:table-cell table:number-columns-repeated="16377"/>
        </table:table-row>
        <table:table-row table:style-name="ro21">
          <table:table-cell table:number-columns-spanned="1" table:number-rows-spanned="2" table:style-name="ce65"/>
          <table:table-cell office:value-type="string" table:number-columns-spanned="6" table:number-rows-spanned="1" table:style-name="ce66">
            <text:p>q21: Who prescribed medication for your mental health needs?</text:p>
          </table:table-cell>
          <table:covered-table-cell table:number-columns-repeated="5"/>
          <table:table-cell table:number-columns-repeated="16377"/>
        </table:table-row>
        <table:table-row table:style-name="ro21">
          <table:covered-table-cell/>
          <table:table-cell office:value-type="string" table:number-columns-spanned="2" table:number-rows-spanned="1" table:style-name="ce68">
            <text:p>GP</text:p>
          </table:table-cell>
          <table:covered-table-cell/>
          <table:table-cell office:value-type="string" table:number-columns-spanned="2" table:number-rows-spanned="1" table:style-name="ce74">
            <text:p>NHS Mental Health Team</text:p>
          </table:table-cell>
          <table:covered-table-cell/>
          <table:table-cell office:value-type="string" table:number-columns-spanned="2" table:number-rows-spanned="1" table:style-name="ce69">
            <text:p>Both</text:p>
          </table:table-cell>
          <table:covered-table-cell/>
          <table:table-cell table:number-columns-repeated="16377"/>
        </table:table-row>
        <table:table-row table:style-name="ro22">
          <table:table-cell office:value-type="string" table:style-name="ce51">
            <text:p>Yes, definitely</text:p>
          </table:table-cell>
          <table:table-cell office:value-type="float" office:value="827.98284159799323" table:style-name="ce52">
            <text:p>828</text:p>
          </table:table-cell>
          <table:table-cell office:value-type="percentage" office:value="0.34889171526141416" table:style-name="ce53">
            <text:p>35%</text:p>
          </table:table-cell>
          <table:table-cell office:value-type="float" office:value="2003.5390299074288" table:style-name="ce52">
            <text:p>2004</text:p>
          </table:table-cell>
          <table:table-cell office:value-type="percentage" office:value="0.44369584201012147" table:style-name="ce53">
            <text:p>44%</text:p>
          </table:table-cell>
          <table:table-cell office:value-type="float" office:value="1307.1350538209697" table:style-name="ce52">
            <text:p>1307</text:p>
          </table:table-cell>
          <table:table-cell office:value-type="percentage" office:value="0.40114954918121992" table:style-name="ce53">
            <text:p>40%</text:p>
          </table:table-cell>
          <table:table-cell table:number-columns-repeated="16377"/>
        </table:table-row>
        <table:table-row table:style-name="ro22">
          <table:table-cell office:value-type="string" table:style-name="ce55">
            <text:p>Yes, to some extent</text:p>
          </table:table-cell>
          <table:table-cell office:value-type="float" office:value="549.97675360586231" table:style-name="ce56">
            <text:p>550</text:p>
          </table:table-cell>
          <table:table-cell office:value-type="percentage" office:value="0.23174675039053189" table:style-name="ce57">
            <text:p>23%</text:p>
          </table:table-cell>
          <table:table-cell office:value-type="float" office:value="1105.7110299657011" table:style-name="ce56">
            <text:p>1106</text:p>
          </table:table-cell>
          <table:table-cell office:value-type="percentage" office:value="0.24486639847648886" table:style-name="ce57">
            <text:p>24%</text:p>
          </table:table-cell>
          <table:table-cell office:value-type="float" office:value="789.38643147651374" table:style-name="ce56">
            <text:p>789</text:p>
          </table:table-cell>
          <table:table-cell office:value-type="percentage" office:value="0.24225653668373481" table:style-name="ce57">
            <text:p>24%</text:p>
          </table:table-cell>
          <table:table-cell table:number-columns-repeated="16377"/>
        </table:table-row>
        <table:table-row table:style-name="ro22">
          <table:table-cell office:value-type="string" table:style-name="ce71">
            <text:p>No</text:p>
          </table:table-cell>
          <table:table-cell office:value-type="float" office:value="995.22040701434116" table:style-name="ce72">
            <text:p>995</text:p>
          </table:table-cell>
          <table:table-cell office:value-type="percentage" office:value="0.41936153434805407" table:style-name="ce73">
            <text:p>42%</text:p>
          </table:table-cell>
          <table:table-cell office:value-type="float" office:value="1406.3185801902687" table:style-name="ce72">
            <text:p>1406</text:p>
          </table:table-cell>
          <table:table-cell office:value-type="percentage" office:value="0.31143775951338964" table:style-name="ce73">
            <text:p>31%</text:p>
          </table:table-cell>
          <table:table-cell office:value-type="float" office:value="1161.9517112670965" table:style-name="ce72">
            <text:p>1162</text:p>
          </table:table-cell>
          <table:table-cell office:value-type="percentage" office:value="0.35659391413504538" table:style-name="ce73">
            <text:p>36%</text:p>
          </table:table-cell>
          <table:table-cell table:number-columns-repeated="16377"/>
        </table:table-row>
        <table:table-row table:style-name="ro22">
          <table:table-cell office:value-type="string" table:style-name="ce59">
            <text:p>Number of respondents</text:p>
          </table:table-cell>
          <table:table-cell office:value-type="float" office:value="2373.1800022181965" table:style-name="ce60">
            <text:p>2373</text:p>
          </table:table-cell>
          <table:table-cell office:value-type="percentage" office:value="1" table:style-name="ce61">
            <text:p>100%</text:p>
          </table:table-cell>
          <table:table-cell office:value-type="float" office:value="4515.5686400633986" table:style-name="ce60">
            <text:p>4516</text:p>
          </table:table-cell>
          <table:table-cell office:value-type="percentage" office:value="1" table:style-name="ce61">
            <text:p>100%</text:p>
          </table:table-cell>
          <table:table-cell office:value-type="float" office:value="3258.4731965645797" table:style-name="ce60">
            <text:p>3258</text:p>
          </table:table-cell>
          <table:table-cell office:value-type="percentage" office:value="1" table:style-name="ce61">
            <text:p>100%</text:p>
          </table:table-cell>
          <table:table-cell table:number-columns-repeated="16377"/>
        </table:table-row>
        <table:table-row table:style-name="ro23">
          <table:table-cell office:value-type="string" table:number-columns-spanned="7" table:number-rows-spanned="1" table:style-name="ce70">
            <text:p>Answered by those who have been receiving any medication in the last 12 months for their mental health needs. Respondents who stated that they didn't know have been excluded from q22_4 and q21.</text:p>
          </table:table-cell>
          <table:covered-table-cell table:number-columns-repeated="6"/>
          <table:table-cell table:number-columns-repeated="16377"/>
        </table:table-row>
        <table:table-row table:number-rows-repeated="1048568" table:style-name="ro24">
          <table:table-cell table:number-columns-repeated="16384"/>
        </table:table-row>
      </table:table>
      <table:table table:name="q23"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3: In the last 12 months, has your NHS mental health team asked you how you are getting on with your medicat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8565.6873971191744" table:style-name="ce52">
            <text:p>8566</text:p>
          </table:table-cell>
          <table:table-cell office:value-type="percentage" office:value="0.77216836693984947" table:style-name="ce53">
            <text:p>77%</text:p>
          </table:table-cell>
          <table:table-cell office:value-type="float" office:value="8264.2075609388176" table:style-name="ce52">
            <text:p>8264</text:p>
          </table:table-cell>
          <table:table-cell office:value-type="percentage" office:value="0.76930899882087289" table:style-name="ce53">
            <text:p>77%</text:p>
          </table:table-cell>
          <table:table-cell office:value-type="string" office:string-value=" "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s/></text:p>
          </table:table-cell>
          <table:table-cell table:number-columns-repeated="16378"/>
        </table:table-row>
        <table:table-row table:style-name="ro22">
          <table:table-cell office:value-type="string" table:style-name="ce55">
            <text:p>No</text:p>
          </table:table-cell>
          <table:table-cell office:value-type="float" office:value="2527.3432991077607" table:style-name="ce56">
            <text:p>2527</text:p>
          </table:table-cell>
          <table:table-cell office:value-type="percentage" office:value="0.22783163306015047" table:style-name="ce57">
            <text:p>23%</text:p>
          </table:table-cell>
          <table:table-cell office:value-type="float" office:value="2478.1697849721822" table:style-name="ce56">
            <text:p>2478</text:p>
          </table:table-cell>
          <table:table-cell office:value-type="percentage" office:value="0.23069100117912705" table:style-name="ce57">
            <text:p>23%</text:p>
          </table:table-cell>
          <table:table-cell office:value-type="string" office:string-value=" "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1093.030696226935" table:style-name="ce60">
            <text:p>11093</text:p>
          </table:table-cell>
          <table:table-cell office:value-type="percentage" office:value="1" table:style-name="ce61">
            <text:p>100%</text:p>
          </table:table-cell>
          <table:table-cell office:value-type="float" office:value="10742.377345911" table:style-name="ce60">
            <text:p>1074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24" table:style-name="ta2">
        <table:table-column table:style-name="co7" table:default-cell-style-name="ce63"/>
        <table:table-column table:style-name="co8" table:number-columns-repeated="2" table:default-cell-style-name="ce50"/>
        <table:table-column table:style-name="co3" table:number-columns-repeated="16381" table:default-cell-style-name="ce50"/>
        <table:table-row table:style-name="ro20">
          <table:table-cell office:value-type="string" table:number-columns-spanned="3" table:number-rows-spanned="1" table:style-name="ce64">
            <text:p>q24: In the last 12 months, have you received any therapies for your mental health needs?</text:p>
          </table:table-cell>
          <table:covered-table-cell table:number-columns-repeated="2"/>
          <table:table-cell table:number-columns-repeated="16381"/>
        </table:table-row>
        <table:table-row table:style-name="ro21">
          <table:table-cell table:number-columns-spanned="1" table:number-rows-spanned="2" table:style-name="ce65"/>
          <table:table-cell office:value-type="string" table:number-columns-spanned="2" table:number-rows-spanned="1" table:style-name="ce66">
            <text:p>Survey year</text:p>
          </table:table-cell>
          <table:covered-table-cell/>
          <table:table-cell table:number-columns-repeated="16381"/>
        </table:table-row>
        <table:table-row table:style-name="ro21">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2">
          <table:table-cell office:value-type="string" table:style-name="ce51">
            <text:p>Yes</text:p>
          </table:table-cell>
          <table:table-cell office:value-type="float" office:value="6171.0603037435212" table:style-name="ce52">
            <text:p>6171</text:p>
          </table:table-cell>
          <table:table-cell office:value-type="percentage" office:value="0.60515702335821542" table:style-name="ce53">
            <text:p>61%</text:p>
          </table:table-cell>
          <table:table-cell table:number-columns-repeated="16381"/>
        </table:table-row>
        <table:table-row table:style-name="ro22">
          <table:table-cell office:value-type="string" table:style-name="ce55">
            <text:p>No, but I would have liked this</text:p>
          </table:table-cell>
          <table:table-cell office:value-type="float" office:value="4026.3926969640934" table:style-name="ce56">
            <text:p>4026</text:p>
          </table:table-cell>
          <table:table-cell office:value-type="percentage" office:value="0.39484297664178469" table:style-name="ce57">
            <text:p>39%</text:p>
          </table:table-cell>
          <table:table-cell table:number-columns-repeated="16381"/>
        </table:table-row>
        <table:table-row table:style-name="ro22">
          <table:table-cell office:value-type="string" table:style-name="ce59">
            <text:p>Number of respondents</text:p>
          </table:table-cell>
          <table:table-cell office:value-type="float" office:value="10197.453000707614" table:style-name="ce60">
            <text:p>10197</text:p>
          </table:table-cell>
          <table:table-cell office:value-type="percentage" office:value="1" table:style-name="ce61">
            <text:p>100%</text:p>
          </table:table-cell>
          <table:table-cell table:number-columns-repeated="16381"/>
        </table:table-row>
        <table:table-row table:style-name="ro23">
          <table:table-cell office:value-type="string" table:number-columns-spanned="3" table:number-rows-spanned="1" table:style-name="ce70">
            <text:p>Answered by all. Respondents who stated that they did not want this, that this was not appropriate, or didn't know or couldn't remember have been excluded.</text:p>
          </table:table-cell>
          <table:covered-table-cell table:number-columns-repeated="2"/>
          <table:table-cell table:number-columns-repeated="16381"/>
        </table:table-row>
        <table:table-row table:number-rows-repeated="1048569" table:style-name="ro24">
          <table:table-cell table:number-columns-repeated="16384"/>
        </table:table-row>
      </table:table>
      <table:table table:name="q25" table:style-name="ta2">
        <table:table-column table:style-name="co7" table:default-cell-style-name="ce63"/>
        <table:table-column table:style-name="co8" table:number-columns-repeated="2" table:default-cell-style-name="ce50"/>
        <table:table-column table:style-name="co3" table:number-columns-repeated="16381" table:default-cell-style-name="ce50"/>
        <table:table-row table:style-name="ro20">
          <table:table-cell office:value-type="string" table:number-columns-spanned="3" table:number-rows-spanned="1" table:style-name="ce64">
            <text:p>q25: How do you feel about the length of time you waited between your assessment with the NHS mental health team and your first therapy appointment?</text:p>
          </table:table-cell>
          <table:covered-table-cell table:number-columns-repeated="2"/>
          <table:table-cell table:number-columns-repeated="16381"/>
        </table:table-row>
        <table:table-row table:style-name="ro21">
          <table:table-cell table:number-columns-spanned="1" table:number-rows-spanned="2" table:style-name="ce65"/>
          <table:table-cell office:value-type="string" table:number-columns-spanned="2" table:number-rows-spanned="1" table:style-name="ce66">
            <text:p>Survey year</text:p>
          </table:table-cell>
          <table:covered-table-cell/>
          <table:table-cell table:number-columns-repeated="16381"/>
        </table:table-row>
        <table:table-row table:style-name="ro21">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2">
          <table:table-cell office:value-type="string" table:style-name="ce51">
            <text:p>The waiting time was appropriate</text:p>
          </table:table-cell>
          <table:table-cell office:value-type="float" office:value="2791.0893740106267" table:style-name="ce52">
            <text:p>2791</text:p>
          </table:table-cell>
          <table:table-cell office:value-type="percentage" office:value="0.49202322675522386" table:style-name="ce53">
            <text:p>49%</text:p>
          </table:table-cell>
          <table:table-cell table:number-columns-repeated="16381"/>
        </table:table-row>
        <table:table-row table:style-name="ro22">
          <table:table-cell office:value-type="string" table:style-name="ce55">
            <text:p>The waiting time was too long</text:p>
          </table:table-cell>
          <table:table-cell office:value-type="float" office:value="2494.89717037834" table:style-name="ce56">
            <text:p>2495</text:p>
          </table:table-cell>
          <table:table-cell office:value-type="percentage" office:value="0.43980940475156372" table:style-name="ce57">
            <text:p>44%</text:p>
          </table:table-cell>
          <table:table-cell table:number-columns-repeated="16381"/>
        </table:table-row>
        <table:table-row table:style-name="ro22">
          <table:table-cell office:value-type="string" table:style-name="ce71">
            <text:p>The waiting time was too short</text:p>
          </table:table-cell>
          <table:table-cell office:value-type="float" office:value="34.364758251958847" table:style-name="ce72">
            <text:p>34</text:p>
          </table:table-cell>
          <table:table-cell office:value-type="percentage" office:value="6.0579426080849038E-3" table:style-name="ce73">
            <text:p>1%</text:p>
          </table:table-cell>
          <table:table-cell table:number-columns-repeated="16381"/>
        </table:table-row>
        <table:table-row table:style-name="ro22">
          <table:table-cell office:value-type="string" table:style-name="ce55">
            <text:p>I did not have to wait</text:p>
          </table:table-cell>
          <table:table-cell office:value-type="float" office:value="352.32677887404134" table:style-name="ce56">
            <text:p>352</text:p>
          </table:table-cell>
          <table:table-cell office:value-type="percentage" office:value="6.2109425885127544E-2" table:style-name="ce57">
            <text:p>6%</text:p>
          </table:table-cell>
          <table:table-cell table:number-columns-repeated="16381"/>
        </table:table-row>
        <table:table-row table:style-name="ro22">
          <table:table-cell office:value-type="string" table:style-name="ce59">
            <text:p>Number of respondents</text:p>
          </table:table-cell>
          <table:table-cell office:value-type="float" office:value="5672.6780815149668" table:style-name="ce60">
            <text:p>5673</text:p>
          </table:table-cell>
          <table:table-cell office:value-type="percentage" office:value="1" table:style-name="ce61">
            <text:p>100%</text:p>
          </table:table-cell>
          <table:table-cell table:number-columns-repeated="16381"/>
        </table:table-row>
        <table:table-row table:style-name="ro23">
          <table:table-cell office:value-type="string" table:number-columns-spanned="3" table:number-rows-spanned="1" table:style-name="ce70">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1"/>
        </table:table-row>
        <table:table-row table:number-rows-repeated="1048567" table:style-name="ro24">
          <table:table-cell table:number-columns-repeated="16384"/>
        </table:table-row>
      </table:table>
      <table:table table:name="q26" table:style-name="ta2">
        <table:table-column table:style-name="co7" table:default-cell-style-name="ce63"/>
        <table:table-column table:style-name="co8" table:number-columns-repeated="2" table:default-cell-style-name="ce50"/>
        <table:table-column table:style-name="co3" table:number-columns-repeated="16381" table:default-cell-style-name="ce50"/>
        <table:table-row table:style-name="ro20">
          <table:table-cell office:value-type="string" table:number-columns-spanned="3" table:number-rows-spanned="1" table:style-name="ce64">
            <text:p>q26: Thinking about the last time you received therapy, did you have enough privacy to talk comfortably?</text:p>
          </table:table-cell>
          <table:covered-table-cell table:number-columns-repeated="2"/>
          <table:table-cell table:number-columns-repeated="16381"/>
        </table:table-row>
        <table:table-row table:style-name="ro21">
          <table:table-cell table:number-columns-spanned="1" table:number-rows-spanned="2" table:style-name="ce65"/>
          <table:table-cell office:value-type="string" table:number-columns-spanned="2" table:number-rows-spanned="1" table:style-name="ce66">
            <text:p>Survey year</text:p>
          </table:table-cell>
          <table:covered-table-cell/>
          <table:table-cell table:number-columns-repeated="16381"/>
        </table:table-row>
        <table:table-row table:style-name="ro21">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2">
          <table:table-cell office:value-type="string" table:style-name="ce51">
            <text:p>Yes, definitely</text:p>
          </table:table-cell>
          <table:table-cell office:value-type="float" office:value="4530.0377759752746" table:style-name="ce52">
            <text:p>4530</text:p>
          </table:table-cell>
          <table:table-cell office:value-type="percentage" office:value="0.74401141818935845" table:style-name="ce53">
            <text:p>74%</text:p>
          </table:table-cell>
          <table:table-cell table:number-columns-repeated="16381"/>
        </table:table-row>
        <table:table-row table:style-name="ro22">
          <table:table-cell office:value-type="string" table:style-name="ce55">
            <text:p>Yes, to some extent</text:p>
          </table:table-cell>
          <table:table-cell office:value-type="float" office:value="1166.8750070725" table:style-name="ce56">
            <text:p>1167</text:p>
          </table:table-cell>
          <table:table-cell office:value-type="percentage" office:value="0.19164703956024295" table:style-name="ce57">
            <text:p>19%</text:p>
          </table:table-cell>
          <table:table-cell table:number-columns-repeated="16381"/>
        </table:table-row>
        <table:table-row table:style-name="ro22">
          <table:table-cell office:value-type="string" table:style-name="ce71">
            <text:p>No</text:p>
          </table:table-cell>
          <table:table-cell office:value-type="float" office:value="391.75422558452374" table:style-name="ce72">
            <text:p>392</text:p>
          </table:table-cell>
          <table:table-cell office:value-type="percentage" office:value="6.4341542250398717E-2" table:style-name="ce73">
            <text:p>6%</text:p>
          </table:table-cell>
          <table:table-cell table:number-columns-repeated="16381"/>
        </table:table-row>
        <table:table-row table:style-name="ro22">
          <table:table-cell office:value-type="string" table:style-name="ce59">
            <text:p>Number of respondents</text:p>
          </table:table-cell>
          <table:table-cell office:value-type="float" office:value="6088.6670086322974" table:style-name="ce60">
            <text:p>6089</text:p>
          </table:table-cell>
          <table:table-cell office:value-type="percentage" office:value="1" table:style-name="ce61">
            <text:p>100%</text:p>
          </table:table-cell>
          <table:table-cell table:number-columns-repeated="16381"/>
        </table:table-row>
        <table:table-row table:style-name="ro23">
          <table:table-cell office:value-type="string" table:number-columns-spanned="3" table:number-rows-spanned="1" table:style-name="ce70">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1"/>
        </table:table-row>
        <table:table-row table:number-rows-repeated="1048568" table:style-name="ro24">
          <table:table-cell table:number-columns-repeated="16384"/>
        </table:table-row>
      </table:table>
      <table:table table:name="q27"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7: Would you know who to contact out of office hours within the NHS if you had a crisi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10003.656876464842" table:style-name="ce52">
            <text:p>10004</text:p>
          </table:table-cell>
          <table:table-cell office:value-type="percentage" office:value="0.7750276927127574" table:style-name="ce53">
            <text:p>78%</text:p>
          </table:table-cell>
          <table:table-cell office:value-type="float" office:value="9915.1756262659565" table:style-name="ce52">
            <text:p>9915</text:p>
          </table:table-cell>
          <table:table-cell office:value-type="percentage" office:value="0.7845572601274442" table:style-name="ce53">
            <text:p>78%</text:p>
          </table:table-cell>
          <table:table-cell office:value-type="string" office:string-value=" "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s/></text:p>
          </table:table-cell>
          <table:table-cell table:number-columns-repeated="16378"/>
        </table:table-row>
        <table:table-row table:style-name="ro22">
          <table:table-cell office:value-type="string" table:style-name="ce55">
            <text:p>No</text:p>
          </table:table-cell>
          <table:table-cell office:value-type="float" office:value="2903.8262632020414" table:style-name="ce56">
            <text:p>2904</text:p>
          </table:table-cell>
          <table:table-cell office:value-type="percentage" office:value="0.22497230728724263" table:style-name="ce57">
            <text:p>22%</text:p>
          </table:table-cell>
          <table:table-cell office:value-type="float" office:value="2722.7491373839603" table:style-name="ce56">
            <text:p>2723</text:p>
          </table:table-cell>
          <table:table-cell office:value-type="percentage" office:value="0.2154427398725558" table:style-name="ce57">
            <text:p>22%</text:p>
          </table:table-cell>
          <table:table-cell office:value-type="string" office:string-value=" "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2907.483139666883" table:style-name="ce60">
            <text:p>12907</text:p>
          </table:table-cell>
          <table:table-cell office:value-type="percentage" office:value="1" table:style-name="ce61">
            <text:p>100%</text:p>
          </table:table-cell>
          <table:table-cell office:value-type="float" office:value="12637.924763649917" table:style-name="ce60">
            <text:p>12638</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were not sure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28"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8: In the last 12 months, have you contacted this person or team?</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4340.227360805502" table:style-name="ce52">
            <text:p>4340</text:p>
          </table:table-cell>
          <table:table-cell office:value-type="percentage" office:value="0.44863943717500016" table:style-name="ce53">
            <text:p>45%</text:p>
          </table:table-cell>
          <table:table-cell office:value-type="float" office:value="4288.6572670195665" table:style-name="ce52">
            <text:p>4289</text:p>
          </table:table-cell>
          <table:table-cell office:value-type="percentage" office:value="0.44698298726325658" table:style-name="ce53">
            <text:p>45%</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No</text:p>
          </table:table-cell>
          <table:table-cell office:value-type="float" office:value="5129.950201039881" table:style-name="ce56">
            <text:p>5130</text:p>
          </table:table-cell>
          <table:table-cell office:value-type="percentage" office:value="0.53027129217101121" table:style-name="ce57">
            <text:p>53%</text:p>
          </table:table-cell>
          <table:table-cell office:value-type="float" office:value="5125.9700627143566" table:style-name="ce56">
            <text:p>5126</text:p>
          </table:table-cell>
          <table:table-cell office:value-type="percentage" office:value="0.53425146114471089" table:style-name="ce57">
            <text:p>53%</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I could not contact them<text:s text:c="3"/></text:p>
          </table:table-cell>
          <table:table-cell office:value-type="float" office:value="204.02180889008741" table:style-name="ce72">
            <text:p>204</text:p>
          </table:table-cell>
          <table:table-cell office:value-type="percentage" office:value="2.108927065398869E-2" table:style-name="ce73">
            <text:p>2%</text:p>
          </table:table-cell>
          <table:table-cell office:value-type="float" office:value="180.04940120327592" table:style-name="ce72">
            <text:p>180</text:p>
          </table:table-cell>
          <table:table-cell office:value-type="percentage" office:value="1.8765551592032519E-2" table:style-name="ce73">
            <text:p>2%</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9674.1993707354704" table:style-name="ce60">
            <text:p>9674</text:p>
          </table:table-cell>
          <table:table-cell office:value-type="percentage" office:value="1" table:style-name="ce61">
            <text:p>100%</text:p>
          </table:table-cell>
          <table:table-cell office:value-type="float" office:value="9594.676730937199" table:style-name="ce60">
            <text:p>9595</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29"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29: Thinking about the last time you contacted this person or team, did you get the help you needed?</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1779.1870119657583" table:style-name="ce52">
            <text:p>1779</text:p>
          </table:table-cell>
          <table:table-cell office:value-type="percentage" office:value="0.4058151808095487" table:style-name="ce53">
            <text:p>41%</text:p>
          </table:table-cell>
          <table:table-cell office:value-type="float" office:value="1687.0471794147034" table:style-name="ce52">
            <text:p>1687</text:p>
          </table:table-cell>
          <table:table-cell office:value-type="percentage" office:value="0.39860295347081731" table:style-name="ce53">
            <text:p>40%</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1455.205376033131" table:style-name="ce56">
            <text:p>1455</text:p>
          </table:table-cell>
          <table:table-cell office:value-type="percentage" office:value="0.33191813385454155" table:style-name="ce57">
            <text:p>33%</text:p>
          </table:table-cell>
          <table:table-cell office:value-type="float" office:value="1421.476036650999" table:style-name="ce56">
            <text:p>1421</text:p>
          </table:table-cell>
          <table:table-cell office:value-type="percentage" office:value="0.33585578009362799" table:style-name="ce57">
            <text:p>34%</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1149.8374193151458" table:style-name="ce72">
            <text:p>1150</text:p>
          </table:table-cell>
          <table:table-cell office:value-type="percentage" office:value="0.26226668533590963" table:style-name="ce73">
            <text:p>26%</text:p>
          </table:table-cell>
          <table:table-cell office:value-type="float" office:value="1123.8768821393314" table:style-name="ce72">
            <text:p>1124</text:p>
          </table:table-cell>
          <table:table-cell office:value-type="percentage" office:value="0.26554126643555492" table:style-name="ce73">
            <text:p>27%</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4384.2298073140355" table:style-name="ce60">
            <text:p>4384</text:p>
          </table:table-cell>
          <table:table-cell office:value-type="percentage" office:value="1" table:style-name="ce61">
            <text:p>100%</text:p>
          </table:table-cell>
          <table:table-cell office:value-type="float" office:value="4232.4000982050329" table:style-name="ce60">
            <text:p>423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0"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0: Thinking about the last time you contacted this person or team, how do you feel about the length of time it took you to get through to them?</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I got through straight away</text:p>
          </table:table-cell>
          <table:table-cell office:value-type="float" office:value="1467.5672941592225" table:style-name="ce52">
            <text:p>1468</text:p>
          </table:table-cell>
          <table:table-cell office:value-type="percentage" office:value="0.35018203630343925" table:style-name="ce53">
            <text:p>35%</text:p>
          </table:table-cell>
          <table:table-cell office:value-type="float" office:value="1441.9151851844699" table:style-name="ce52">
            <text:p>1442</text:p>
          </table:table-cell>
          <table:table-cell office:value-type="percentage" office:value="0.35156399564638208" table:style-name="ce53">
            <text:p>35%</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I had to wait, but not for too long</text:p>
          </table:table-cell>
          <table:table-cell office:value-type="float" office:value="1841.0590238943282" table:style-name="ce56">
            <text:p>1841</text:p>
          </table:table-cell>
          <table:table-cell office:value-type="percentage" office:value="0.43930237509925812" table:style-name="ce57">
            <text:p>44%</text:p>
          </table:table-cell>
          <table:table-cell office:value-type="float" office:value="1790.7046534265792" table:style-name="ce56">
            <text:p>1791</text:p>
          </table:table-cell>
          <table:table-cell office:value-type="percentage" office:value="0.43660493311239906" table:style-name="ce57">
            <text:p>44%</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I had to wait too long</text:p>
          </table:table-cell>
          <table:table-cell office:value-type="float" office:value="882.2434068787361" table:style-name="ce72">
            <text:p>882</text:p>
          </table:table-cell>
          <table:table-cell office:value-type="percentage" office:value="0.21051558859730263" table:style-name="ce73">
            <text:p>21%</text:p>
          </table:table-cell>
          <table:table-cell office:value-type="float" office:value="868.81035060209524" table:style-name="ce72">
            <text:p>869</text:p>
          </table:table-cell>
          <table:table-cell office:value-type="percentage" office:value="0.21183107124121883" table:style-name="ce73">
            <text:p>21%</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4190.8697249322868" table:style-name="ce60">
            <text:p>4191</text:p>
          </table:table-cell>
          <table:table-cell office:value-type="percentage" office:value="1" table:style-name="ce61">
            <text:p>100%</text:p>
          </table:table-cell>
          <table:table-cell office:value-type="float" office:value="4101.4301892131443" table:style-name="ce60">
            <text:p>4101</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1"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1: Did the NHS mental health team give your family or carer support whilst you were in crisi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1065.746049459945" table:style-name="ce52">
            <text:p>1066</text:p>
          </table:table-cell>
          <table:table-cell office:value-type="percentage" office:value="0.31024289030220481" table:style-name="ce53">
            <text:p>31%</text:p>
          </table:table-cell>
          <table:table-cell office:value-type="float" office:value="967.33917137751268" table:style-name="ce52">
            <text:p>967</text:p>
          </table:table-cell>
          <table:table-cell office:value-type="percentage" office:value="0.30003088856230503" table:style-name="ce53">
            <text:p>30%</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800.70163908547283" table:style-name="ce56">
            <text:p>801</text:p>
          </table:table-cell>
          <table:table-cell office:value-type="percentage" office:value="0.23308741412221981" table:style-name="ce57">
            <text:p>23%</text:p>
          </table:table-cell>
          <table:table-cell office:value-type="float" office:value="754.00138483744877" table:style-name="ce56">
            <text:p>754</text:p>
          </table:table-cell>
          <table:table-cell office:value-type="percentage" office:value="0.23386182650687107" table:style-name="ce57">
            <text:p>23%</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1568.7512564547769" table:style-name="ce72">
            <text:p>1569</text:p>
          </table:table-cell>
          <table:table-cell office:value-type="percentage" office:value="0.45666969557557552" table:style-name="ce73">
            <text:p>46%</text:p>
          </table:table-cell>
          <table:table-cell office:value-type="float" office:value="1502.7913857088549" table:style-name="ce72">
            <text:p>1503</text:p>
          </table:table-cell>
          <table:table-cell office:value-type="percentage" office:value="0.46610728493082393" table:style-name="ce73">
            <text:p>47%</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3435.1989450001943" table:style-name="ce60">
            <text:p>3435</text:p>
          </table:table-cell>
          <table:table-cell office:value-type="percentage" office:value="1" table:style-name="ce61">
            <text:p>100%</text:p>
          </table:table-cell>
          <table:table-cell office:value-type="float" office:value="3224.1319419238162" table:style-name="ce60">
            <text:p>3224</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would know who to contact out of office hours within the NHS if they had a crisis. Respondents who stated that they didn't know or couldn't remember, this was not applicable, or their family or carer did not want support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2"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2: In the last 12 months, has your NHS mental health team supported you with your physical health need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2459.9458439743048" table:style-name="ce52">
            <text:p>2460</text:p>
          </table:table-cell>
          <table:table-cell office:value-type="percentage" office:value="0.30517716828924268" table:style-name="ce53">
            <text:p>31%</text:p>
          </table:table-cell>
          <table:table-cell office:value-type="float" office:value="2551.7649754233735" table:style-name="ce52">
            <text:p>2552</text:p>
          </table:table-cell>
          <table:table-cell office:value-type="percentage" office:value="0.29448528956560732" table:style-name="ce53">
            <text:p>29%</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2399.2555470475436" table:style-name="ce56">
            <text:p>2399</text:p>
          </table:table-cell>
          <table:table-cell office:value-type="percentage" office:value="0.29764802166021803" table:style-name="ce57">
            <text:p>30%</text:p>
          </table:table-cell>
          <table:table-cell office:value-type="float" office:value="2700.9395005048846" table:style-name="ce56">
            <text:p>2701</text:p>
          </table:table-cell>
          <table:table-cell office:value-type="percentage" office:value="0.31170070855502741" table:style-name="ce57">
            <text:p>31%</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 but I would have liked support</text:p>
          </table:table-cell>
          <table:table-cell office:value-type="float" office:value="3201.5125141638828" table:style-name="ce72">
            <text:p>3202</text:p>
          </table:table-cell>
          <table:table-cell office:value-type="percentage" office:value="0.39717481005053917" table:style-name="ce73">
            <text:p>40%</text:p>
          </table:table-cell>
          <table:table-cell office:value-type="float" office:value="3412.4651126357749" table:style-name="ce72">
            <text:p>3412</text:p>
          </table:table-cell>
          <table:table-cell office:value-type="percentage" office:value="0.39381400187936527" table:style-name="ce73">
            <text:p>39%</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8060.7139051857321" table:style-name="ce60">
            <text:p>8061</text:p>
          </table:table-cell>
          <table:table-cell office:value-type="percentage" office:value="1" table:style-name="ce61">
            <text:p>100%</text:p>
          </table:table-cell>
          <table:table-cell office:value-type="float" office:value="8665.1695885640329" table:style-name="ce60">
            <text:p>8665</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had support and did not need this, did not need support or did not have physical health needs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3_1"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3_1: In the last 12 months, did your NHS mental health team give you any help or advice with finding support for…Joining a group or taking part in an activity (e.g. art, sport etc)</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3382.6606026590853" table:style-name="ce52">
            <text:p>3383</text:p>
          </table:table-cell>
          <table:table-cell office:value-type="percentage" office:value="0.28489935704793301" table:style-name="ce53">
            <text:p>28%</text:p>
          </table:table-cell>
          <table:table-cell office:value-type="float" office:value="3335.1284560624863" table:style-name="ce52">
            <text:p>3335</text:p>
          </table:table-cell>
          <table:table-cell office:value-type="percentage" office:value="0.28512734069191376" table:style-name="ce53">
            <text:p>29%</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3230.538167908273" table:style-name="ce56">
            <text:p>3231</text:p>
          </table:table-cell>
          <table:table-cell office:value-type="percentage" office:value="0.27208708028005285" table:style-name="ce57">
            <text:p>27%</text:p>
          </table:table-cell>
          <table:table-cell office:value-type="float" office:value="3269.8526561587914" table:style-name="ce56">
            <text:p>3270</text:p>
          </table:table-cell>
          <table:table-cell office:value-type="percentage" office:value="0.27954677146248996" table:style-name="ce57">
            <text:p>28%</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5259.9786128760443" table:style-name="ce72">
            <text:p>5260</text:p>
          </table:table-cell>
          <table:table-cell office:value-type="percentage" office:value="0.44301356267201408" table:style-name="ce73">
            <text:p>44%</text:p>
          </table:table-cell>
          <table:table-cell office:value-type="float" office:value="5091.9976761656426" table:style-name="ce72">
            <text:p>5092</text:p>
          </table:table-cell>
          <table:table-cell office:value-type="percentage" office:value="0.43532588784559623" table:style-name="ce73">
            <text:p>44%</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1873.177383443403" table:style-name="ce60">
            <text:p>11873</text:p>
          </table:table-cell>
          <table:table-cell office:value-type="percentage" office:value="1" table:style-name="ce61">
            <text:p>100%</text:p>
          </table:table-cell>
          <table:table-cell office:value-type="float" office:value="11696.978788386921" table:style-name="ce60">
            <text:p>11697</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 not need support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3_2"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3_2: In the last 12 months, did your NHS mental health team give you any help or advice with finding support for…Finding or keeping work</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1195.0693772468139" table:style-name="ce52">
            <text:p>1195</text:p>
          </table:table-cell>
          <table:table-cell office:value-type="percentage" office:value="0.14288903229653596" table:style-name="ce53">
            <text:p>14%</text:p>
          </table:table-cell>
          <table:table-cell office:value-type="float" office:value="1158.1152143959034" table:style-name="ce52">
            <text:p>1158</text:p>
          </table:table-cell>
          <table:table-cell office:value-type="percentage" office:value="0.13972338577104498" table:style-name="ce53">
            <text:p>14%</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1286.1212029483586" table:style-name="ce56">
            <text:p>1286</text:p>
          </table:table-cell>
          <table:table-cell office:value-type="percentage" office:value="0.15377568667077787" table:style-name="ce57">
            <text:p>15%</text:p>
          </table:table-cell>
          <table:table-cell office:value-type="float" office:value="1386.574607872798" table:style-name="ce56">
            <text:p>1387</text:p>
          </table:table-cell>
          <table:table-cell office:value-type="percentage" office:value="0.16728637740693486" table:style-name="ce57">
            <text:p>17%</text:p>
          </table:table-cell>
          <table:table-cell office:value-type="string" office:string-value="↑"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p>
          </table:table-cell>
          <table:table-cell table:number-columns-repeated="16378"/>
        </table:table-row>
        <table:table-row table:style-name="ro22">
          <table:table-cell office:value-type="string" table:style-name="ce71">
            <text:p>No</text:p>
          </table:table-cell>
          <table:table-cell office:value-type="float" office:value="5882.4280827593093" table:style-name="ce72">
            <text:p>5882</text:p>
          </table:table-cell>
          <table:table-cell office:value-type="percentage" office:value="0.70333528103268605" table:style-name="ce73">
            <text:p>70%</text:p>
          </table:table-cell>
          <table:table-cell office:value-type="float" office:value="5743.9385129594939" table:style-name="ce72">
            <text:p>5744</text:p>
          </table:table-cell>
          <table:table-cell office:value-type="percentage" office:value="0.69299023682202021" table:style-name="ce73">
            <text:p>69%</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8363.6186629544827" table:style-name="ce60">
            <text:p>8364</text:p>
          </table:table-cell>
          <table:table-cell office:value-type="percentage" office:value="1" table:style-name="ce61">
            <text:p>100%</text:p>
          </table:table-cell>
          <table:table-cell office:value-type="float" office:value="8288.6283352281953" table:style-name="ce60">
            <text:p>8289</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 not need support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3_3"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3_3: In the last 12 months, did your NHS mental health team give you any help or advice with finding support for…Financial advice or benefit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1659.0460750694201" table:style-name="ce52">
            <text:p>1659</text:p>
          </table:table-cell>
          <table:table-cell office:value-type="percentage" office:value="0.16965693285962402" table:style-name="ce53">
            <text:p>17%</text:p>
          </table:table-cell>
          <table:table-cell office:value-type="float" office:value="1587.4847053266722" table:style-name="ce52">
            <text:p>1587</text:p>
          </table:table-cell>
          <table:table-cell office:value-type="percentage" office:value="0.165985091424461" table:style-name="ce53">
            <text:p>17%</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1521.5823622623229" table:style-name="ce56">
            <text:p>1522</text:p>
          </table:table-cell>
          <table:table-cell office:value-type="percentage" office:value="0.15559965485824453" table:style-name="ce57">
            <text:p>16%</text:p>
          </table:table-cell>
          <table:table-cell office:value-type="float" office:value="1569.264145882943" table:style-name="ce56">
            <text:p>1569</text:p>
          </table:table-cell>
          <table:table-cell office:value-type="percentage" office:value="0.16407997623505205" table:style-name="ce57">
            <text:p>16%</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6598.2002088405452" table:style-name="ce72">
            <text:p>6598</text:p>
          </table:table-cell>
          <table:table-cell office:value-type="percentage" office:value="0.67474341228213131" table:style-name="ce73">
            <text:p>67%</text:p>
          </table:table-cell>
          <table:table-cell office:value-type="float" office:value="6407.2709755296355" table:style-name="ce72">
            <text:p>6407</text:p>
          </table:table-cell>
          <table:table-cell office:value-type="percentage" office:value="0.66993493234048684" table:style-name="ce73">
            <text:p>67%</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9778.8286461722892" table:style-name="ce60">
            <text:p>9779</text:p>
          </table:table-cell>
          <table:table-cell office:value-type="percentage" office:value="1" table:style-name="ce61">
            <text:p>100%</text:p>
          </table:table-cell>
          <table:table-cell office:value-type="float" office:value="9564.0198267392516" table:style-name="ce60">
            <text:p>9564</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 not need support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3_4"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3_4: In the last 12 months, did your NHS mental health team give you any help or advice with finding support for…Cost of living</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1072.7959543626293" table:style-name="ce52">
            <text:p>1073</text:p>
          </table:table-cell>
          <table:table-cell office:value-type="percentage" office:value="0.11226673021939224" table:style-name="ce53">
            <text:p>11%</text:p>
          </table:table-cell>
          <table:table-cell office:value-type="float" office:value="1035.0747733010576" table:style-name="ce52">
            <text:p>1035</text:p>
          </table:table-cell>
          <table:table-cell office:value-type="percentage" office:value="0.11126607995709956" table:style-name="ce53">
            <text:p>11%</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1041.5280629539666" table:style-name="ce56">
            <text:p>1042</text:p>
          </table:table-cell>
          <table:table-cell office:value-type="percentage" office:value="0.10899458520893575" table:style-name="ce57">
            <text:p>11%</text:p>
          </table:table-cell>
          <table:table-cell office:value-type="float" office:value="1059.0272789958617" table:style-name="ce56">
            <text:p>1059</text:p>
          </table:table-cell>
          <table:table-cell office:value-type="percentage" office:value="0.11384087115340262" table:style-name="ce57">
            <text:p>11%</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7441.4540147519065" table:style-name="ce72">
            <text:p>7441</text:p>
          </table:table-cell>
          <table:table-cell office:value-type="percentage" office:value="0.77873868457167217" table:style-name="ce73">
            <text:p>78%</text:p>
          </table:table-cell>
          <table:table-cell office:value-type="float" office:value="7208.5962516259606" table:style-name="ce72">
            <text:p>7209</text:p>
          </table:table-cell>
          <table:table-cell office:value-type="percentage" office:value="0.77489304888949784" table:style-name="ce73">
            <text:p>77%</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9555.7780320685015" table:style-name="ce60">
            <text:p>9556</text:p>
          </table:table-cell>
          <table:table-cell office:value-type="percentage" office:value="1" table:style-name="ce61">
            <text:p>100%</text:p>
          </table:table-cell>
          <table:table-cell office:value-type="float" office:value="9302.6983039228799" table:style-name="ce60">
            <text:p>9303</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 not need support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4"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4: Have NHS mental health services involved a member of your family or someone else close to you as much as you would like?</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definitely</text:p>
          </table:table-cell>
          <table:table-cell office:value-type="float" office:value="4627.9882812930982" table:style-name="ce52">
            <text:p>4628</text:p>
          </table:table-cell>
          <table:table-cell office:value-type="percentage" office:value="0.45447852232093727" table:style-name="ce53">
            <text:p>45%</text:p>
          </table:table-cell>
          <table:table-cell office:value-type="float" office:value="4522.4710243228283" table:style-name="ce52">
            <text:p>4522</text:p>
          </table:table-cell>
          <table:table-cell office:value-type="percentage" office:value="0.45450560057666339" table:style-name="ce53">
            <text:p>45%</text:p>
          </table:table-cell>
          <table:table-cell office:value-type="string" office:string-value=" " table:formula="of:=IF((((ROUND([.D4];0)/ROUND([.D8];0))-(ROUND([.B4];0)/ROUND([.B8];0)))/SQRT(((ROUND([.B4];0)+ROUND([.D4];0))/(ROUND([.B8];0)+ROUND([.D8];0)))*(1-((ROUND([.B4];0)+ROUND([.D4];0))/(ROUND([.B8];0)+ROUND([.D8];0))))*  (1/ROUND([.B8];0)+1/ROUND([.D8];0))))&gt;(SQRT(1.12613568793608) *1.95996398454);&quot;↑&quot;;IF((((ROUND([.D4];0)/ROUND([.D8];0))-(ROUND([.B4];0)/ROUND([.B8];0)))/SQRT(((ROUND([.B4];0)+ROUND([.D4];0))/(ROUND([.B8];0)+ROUND([.D8];0)))*(1-((ROUND([.B4];0)+ROUND([.D4];0))/(ROUND([.B8];0)+ROUND([.D8];0)))) * (1/ROUND([.B8];0)+1/ROUND([.D8];0))))&lt; -(SQRT(1.12613568793608)*1.95996398454);&quot;↓&quot;;&quot; &quot;))" table:style-name="ce54">
            <text:p><text:s/></text:p>
          </table:table-cell>
          <table:table-cell table:number-columns-repeated="16378"/>
        </table:table-row>
        <table:table-row table:style-name="ro22">
          <table:table-cell office:value-type="string" table:style-name="ce55">
            <text:p>Yes, to some extent</text:p>
          </table:table-cell>
          <table:table-cell office:value-type="float" office:value="2576.8344570990666" table:style-name="ce56">
            <text:p>2577</text:p>
          </table:table-cell>
          <table:table-cell office:value-type="percentage" office:value="0.25305075232403978" table:style-name="ce57">
            <text:p>25%</text:p>
          </table:table-cell>
          <table:table-cell office:value-type="float" office:value="2576.1247856092396" table:style-name="ce56">
            <text:p>2576</text:p>
          </table:table-cell>
          <table:table-cell office:value-type="percentage" office:value="0.2588989816732048" table:style-name="ce57">
            <text:p>26%</text:p>
          </table:table-cell>
          <table:table-cell office:value-type="string" office:string-value=" " table:formula="of:=IF((((ROUND([.D5];0)/ROUND([.D8];0))-(ROUND([.B5];0)/ROUND([.B8];0)))/SQRT(((ROUND([.B5];0)+ROUND([.D5];0))/(ROUND([.B8];0)+ROUND([.D8];0)))*(1-((ROUND([.B5];0)+ROUND([.D5];0))/(ROUND([.B8];0)+ROUND([.D8];0))))*  (1/ROUND([.B8];0)+1/ROUND([.D8];0))))&gt;(SQRT(1.12613568793608) *1.95996398454);&quot;↑&quot;;IF((((ROUND([.D5];0)/ROUND([.D8];0))-(ROUND([.B5];0)/ROUND([.B8];0)))/SQRT(((ROUND([.B5];0)+ROUND([.D5];0))/(ROUND([.B8];0)+ROUND([.D8];0)))*(1-((ROUND([.B5];0)+ROUND([.D5];0))/(ROUND([.B8];0)+ROUND([.D8];0)))) * (1/ROUND([.B8];0)+1/ROUND([.D8];0))))&lt; -(SQRT(1.12613568793608)*1.95996398454);&quot;↓&quot;;&quot; &quot;))" table:style-name="ce58">
            <text:p><text:s/></text:p>
          </table:table-cell>
          <table:table-cell table:number-columns-repeated="16378"/>
        </table:table-row>
        <table:table-row table:style-name="ro22">
          <table:table-cell office:value-type="string" table:style-name="ce71">
            <text:p>No, not as much as I would like</text:p>
          </table:table-cell>
          <table:table-cell office:value-type="float" office:value="2190.9048666501258" table:style-name="ce72">
            <text:p>2191</text:p>
          </table:table-cell>
          <table:table-cell office:value-type="percentage" office:value="0.21515162654272907" table:style-name="ce73">
            <text:p>22%</text:p>
          </table:table-cell>
          <table:table-cell office:value-type="float" office:value="2087.5446530119734" table:style-name="ce72">
            <text:p>2088</text:p>
          </table:table-cell>
          <table:table-cell office:value-type="percentage" office:value="0.2097969740756665" table:style-name="ce73">
            <text:p>21%</text:p>
          </table:table-cell>
          <table:table-cell office:value-type="string" office:string-value=" " table:formula="of:=IF((((ROUND([.D6];0)/ROUND([.D8];0))-(ROUND([.B6];0)/ROUND([.B8];0)))/SQRT(((ROUND([.B6];0)+ROUND([.D6];0))/(ROUND([.B8];0)+ROUND([.D8];0)))*(1-((ROUND([.B6];0)+ROUND([.D6];0))/(ROUND([.B8];0)+ROUND([.D8];0))))*  (1/ROUND([.B8];0)+1/ROUND([.D8];0))))&gt;(SQRT(1.12613568793608) *1.95996398454);&quot;↑&quot;;IF((((ROUND([.D6];0)/ROUND([.D8];0))-(ROUND([.B6];0)/ROUND([.B8];0)))/SQRT(((ROUND([.B6];0)+ROUND([.D6];0))/(ROUND([.B8];0)+ROUND([.D8];0)))*(1-((ROUND([.B6];0)+ROUND([.D6];0))/(ROUND([.B8];0)+ROUND([.D8];0)))) * (1/ROUND([.B8];0)+1/ROUND([.D8];0))))&lt; -(SQRT(1.12613568793608)*1.95996398454);&quot;↓&quot;;&quot; &quot;))" table:style-name="ce54">
            <text:p><text:s/></text:p>
          </table:table-cell>
          <table:table-cell table:number-columns-repeated="16378"/>
        </table:table-row>
        <table:table-row table:style-name="ro22">
          <table:table-cell office:value-type="string" table:style-name="ce55">
            <text:p>No, they have involved them too much</text:p>
          </table:table-cell>
          <table:table-cell office:value-type="float" office:value="787.34608050576026" table:style-name="ce56">
            <text:p>787</text:p>
          </table:table-cell>
          <table:table-cell office:value-type="percentage" office:value="7.7319098812293971E-2" table:style-name="ce57">
            <text:p>8%</text:p>
          </table:table-cell>
          <table:table-cell office:value-type="float" office:value="764.1682210080362" table:style-name="ce56">
            <text:p>764</text:p>
          </table:table-cell>
          <table:table-cell office:value-type="percentage" office:value="7.6798443674465255E-2" table:style-name="ce57">
            <text:p>8%</text:p>
          </table:table-cell>
          <table:table-cell office:value-type="string" office:string-value=" " table:formula="of:=IF((((ROUND([.D7];0)/ROUND([.D8];0))-(ROUND([.B7];0)/ROUND([.B8];0)))/SQRT(((ROUND([.B7];0)+ROUND([.D7];0))/(ROUND([.B8];0)+ROUND([.D8];0)))*(1-((ROUND([.B7];0)+ROUND([.D7];0))/(ROUND([.B8];0)+ROUND([.D8];0))))*  (1/ROUND([.B8];0)+1/ROUND([.D8];0))))&gt;(SQRT(1.12613568793608) *1.95996398454);&quot;↑&quot;;IF((((ROUND([.D7];0)/ROUND([.D8];0))-(ROUND([.B7];0)/ROUND([.B8];0)))/SQRT(((ROUND([.B7];0)+ROUND([.D7];0))/(ROUND([.B8];0)+ROUND([.D8];0)))*(1-((ROUND([.B7];0)+ROUND([.D7];0))/(ROUND([.B8];0)+ROUND([.D8];0)))) * (1/ROUND([.B8];0)+1/ROUND([.D8];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0183.07368554805" table:style-name="ce60">
            <text:p>10183</text:p>
          </table:table-cell>
          <table:table-cell office:value-type="percentage" office:value="1" table:style-name="ce61">
            <text:p>100%</text:p>
          </table:table-cell>
          <table:table-cell office:value-type="float" office:value="9950.3086839520784" table:style-name="ce60">
            <text:p>9950</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is was not applicable to them have been excluded.</text:p>
          </table:table-cell>
          <table:covered-table-cell table:number-columns-repeated="4"/>
          <table:table-cell table:number-columns-repeated="16379" table:style-name="ce50"/>
        </table:table-row>
        <table:table-row table:number-rows-repeated="1048567" table:style-name="ro24">
          <table:table-cell table:number-columns-repeated="16384"/>
        </table:table-row>
      </table:table>
      <table:table table:name="q35"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5: Has your NHS mental health team asked if you need support to access your care and treatment?</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4628.0324059762397" table:style-name="ce52">
            <text:p>4628</text:p>
          </table:table-cell>
          <table:table-cell office:value-type="percentage" office:value="0.41344386268033378" table:style-name="ce53">
            <text:p>41%</text:p>
          </table:table-cell>
          <table:table-cell office:value-type="float" office:value="4814.7761393702012" table:style-name="ce52">
            <text:p>4815</text:p>
          </table:table-cell>
          <table:table-cell office:value-type="percentage" office:value="0.43841572998102868" table:style-name="ce53">
            <text:p>44%</text:p>
          </table:table-cell>
          <table:table-cell office:value-type="string" office:string-value="↑"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p>
          </table:table-cell>
          <table:table-cell table:number-columns-repeated="16378"/>
        </table:table-row>
        <table:table-row table:style-name="ro22">
          <table:table-cell office:value-type="string" table:style-name="ce55">
            <text:p>No</text:p>
          </table:table-cell>
          <table:table-cell office:value-type="float" office:value="6565.8268424667303" table:style-name="ce56">
            <text:p>6566</text:p>
          </table:table-cell>
          <table:table-cell office:value-type="percentage" office:value="0.58655613731966616" table:style-name="ce57">
            <text:p>59%</text:p>
          </table:table-cell>
          <table:table-cell office:value-type="float" office:value="6167.4396209505985" table:style-name="ce56">
            <text:p>6167</text:p>
          </table:table-cell>
          <table:table-cell office:value-type="percentage" office:value="0.56158427001897138" table:style-name="ce57">
            <text:p>56%</text:p>
          </table:table-cell>
          <table:table-cell office:value-type="string" office:string-value="↓"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p>
          </table:table-cell>
          <table:table-cell table:number-columns-repeated="16378"/>
        </table:table-row>
        <table:table-row table:style-name="ro22">
          <table:table-cell office:value-type="string" table:style-name="ce59">
            <text:p>Number of respondents</text:p>
          </table:table-cell>
          <table:table-cell office:value-type="float" office:value="11193.85924844297" table:style-name="ce60">
            <text:p>11194</text:p>
          </table:table-cell>
          <table:table-cell office:value-type="percentage" office:value="1" table:style-name="ce61">
            <text:p>100%</text:p>
          </table:table-cell>
          <table:table-cell office:value-type="float" office:value="10982.2157603208" table:style-name="ce60">
            <text:p>1098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36"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6: Do you need support to access your care and treatment?</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3471.6923954064569" table:style-name="ce52">
            <text:p>3472</text:p>
          </table:table-cell>
          <table:table-cell office:value-type="percentage" office:value="0.27754780322644923" table:style-name="ce53">
            <text:p>28%</text:p>
          </table:table-cell>
          <table:table-cell office:value-type="float" office:value="4226.2712719832089" table:style-name="ce52">
            <text:p>4226</text:p>
          </table:table-cell>
          <table:table-cell office:value-type="percentage" office:value="0.34641190885498918" table:style-name="ce53">
            <text:p>35%</text:p>
          </table:table-cell>
          <table:table-cell office:value-type="string" office:string-value="↑"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p>
          </table:table-cell>
          <table:table-cell table:number-columns-repeated="16378"/>
        </table:table-row>
        <table:table-row table:style-name="ro22">
          <table:table-cell office:value-type="string" table:style-name="ce55">
            <text:p>No</text:p>
          </table:table-cell>
          <table:table-cell office:value-type="float" office:value="9036.7560774280719" table:style-name="ce56">
            <text:p>9037</text:p>
          </table:table-cell>
          <table:table-cell office:value-type="percentage" office:value="0.72245219677355077" table:style-name="ce57">
            <text:p>72%</text:p>
          </table:table-cell>
          <table:table-cell office:value-type="float" office:value="7973.8614715835265" table:style-name="ce56">
            <text:p>7974</text:p>
          </table:table-cell>
          <table:table-cell office:value-type="percentage" office:value="0.65358809114501082" table:style-name="ce57">
            <text:p>65%</text:p>
          </table:table-cell>
          <table:table-cell office:value-type="string" office:string-value="↓"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p>
          </table:table-cell>
          <table:table-cell table:number-columns-repeated="16378"/>
        </table:table-row>
        <table:table-row table:style-name="ro22">
          <table:table-cell office:value-type="string" table:style-name="ce59">
            <text:p>Number of respondents</text:p>
          </table:table-cell>
          <table:table-cell office:value-type="float" office:value="12508.448472834529" table:style-name="ce60">
            <text:p>12508</text:p>
          </table:table-cell>
          <table:table-cell office:value-type="percentage" office:value="1" table:style-name="ce61">
            <text:p>100%</text:p>
          </table:table-cell>
          <table:table-cell office:value-type="float" office:value="12200.132743566735" table:style-name="ce60">
            <text:p>12200</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stated that they didn't know or couldn't remember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37" table:style-name="ta2">
        <table:table-column table:style-name="co7" table:default-cell-style-name="ce63"/>
        <table:table-column table:style-name="co8" table:number-columns-repeated="2" table:default-cell-style-name="ce50"/>
        <table:table-column table:style-name="co3" table:number-columns-repeated="16381" table:default-cell-style-name="ce50"/>
        <table:table-row table:style-name="ro20">
          <table:table-cell office:value-type="string" table:number-columns-spanned="3" table:number-rows-spanned="1" table:style-name="ce64">
            <text:p>q37: What support do you need to access your care and treatment?</text:p>
          </table:table-cell>
          <table:covered-table-cell table:number-columns-repeated="2"/>
          <table:table-cell table:number-columns-repeated="16381"/>
        </table:table-row>
        <table:table-row table:style-name="ro21">
          <table:table-cell table:number-columns-spanned="1" table:number-rows-spanned="2" table:style-name="ce65"/>
          <table:table-cell office:value-type="string" table:number-columns-spanned="2" table:number-rows-spanned="1" table:style-name="ce66">
            <text:p>Survey year</text:p>
          </table:table-cell>
          <table:covered-table-cell/>
          <table:table-cell table:number-columns-repeated="16381"/>
        </table:table-row>
        <table:table-row table:style-name="ro21">
          <table:covered-table-cell/>
          <table:table-cell office:value-type="float" office:value="2024" table:number-columns-spanned="2" table:number-rows-spanned="1" table:style-name="ce75">
            <text:p>2024</text:p>
          </table:table-cell>
          <table:covered-table-cell/>
          <table:table-cell table:number-columns-repeated="16381"/>
        </table:table-row>
        <table:table-row table:style-name="ro22">
          <table:table-cell office:value-type="string" table:style-name="ce51">
            <text:p>Physical support (e.g. lifts, wide doors, ramps, signage)</text:p>
          </table:table-cell>
          <table:table-cell office:value-type="float" office:value="964.24931220389817" table:style-name="ce52">
            <text:p>964</text:p>
          </table:table-cell>
          <table:table-cell office:value-type="percentage" office:value="0.23453564887477096" table:style-name="ce53">
            <text:p>23%</text:p>
          </table:table-cell>
          <table:table-cell table:number-columns-repeated="16381"/>
        </table:table-row>
        <table:table-row table:style-name="ro22">
          <table:table-cell office:value-type="string" table:style-name="ce55">
            <text:p>Language support (e.g. translated materials, translator, interpreter)</text:p>
          </table:table-cell>
          <table:table-cell office:value-type="float" office:value="351.12340432902374" table:style-name="ce56">
            <text:p>351</text:p>
          </table:table-cell>
          <table:table-cell office:value-type="percentage" office:value="8.5404214892519814E-2" table:style-name="ce57">
            <text:p>9%</text:p>
          </table:table-cell>
          <table:table-cell table:number-columns-repeated="16381"/>
        </table:table-row>
        <table:table-row table:style-name="ro22">
          <table:table-cell office:value-type="string" table:style-name="ce71">
            <text:p>Format of materials (e.g. easy read, braille, large print)</text:p>
          </table:table-cell>
          <table:table-cell office:value-type="float" office:value="508.98317949551847" table:style-name="ce72">
            <text:p>509</text:p>
          </table:table-cell>
          <table:table-cell office:value-type="percentage" office:value="0.12380065897737733" table:style-name="ce73">
            <text:p>12%</text:p>
          </table:table-cell>
          <table:table-cell table:number-columns-repeated="16381"/>
        </table:table-row>
        <table:table-row table:style-name="ro22">
          <table:table-cell office:value-type="string" table:style-name="ce55">
            <text:p>Accessing online appointments (e.g. how to attend online appointment, resolving technical issues)</text:p>
          </table:table-cell>
          <table:table-cell office:value-type="float" office:value="1239.8270875239186" table:style-name="ce56">
            <text:p>1240</text:p>
          </table:table-cell>
          <table:table-cell office:value-type="percentage" office:value="0.30156479946075521" table:style-name="ce57">
            <text:p>30%</text:p>
          </table:table-cell>
          <table:table-cell table:number-columns-repeated="16381"/>
        </table:table-row>
        <table:table-row table:style-name="ro22">
          <table:table-cell office:value-type="string" table:style-name="ce71">
            <text:p>Room adjustments (e.g. room brightness, noise reduction, scent control)</text:p>
          </table:table-cell>
          <table:table-cell office:value-type="float" office:value="1134.4177715969818" table:style-name="ce72">
            <text:p>1134</text:p>
          </table:table-cell>
          <table:table-cell office:value-type="percentage" office:value="0.27592595067395709" table:style-name="ce73">
            <text:p>28%</text:p>
          </table:table-cell>
          <table:table-cell table:number-columns-repeated="16381"/>
        </table:table-row>
        <table:table-row table:style-name="ro22">
          <table:table-cell office:value-type="string" table:style-name="ce55">
            <text:p>Emotional support (e.g. friend, family, carer attending appointment with you, appointment information)</text:p>
          </table:table-cell>
          <table:table-cell office:value-type="float" office:value="3051.2035573541502" table:style-name="ce56">
            <text:p>3051</text:p>
          </table:table-cell>
          <table:table-cell office:value-type="percentage" office:value="0.74214831902492695" table:style-name="ce57">
            <text:p>74%</text:p>
          </table:table-cell>
          <table:table-cell table:number-columns-repeated="16381"/>
        </table:table-row>
        <table:table-row table:style-name="ro22">
          <table:table-cell office:value-type="string" table:style-name="ce71">
            <text:p>Other</text:p>
          </table:table-cell>
          <table:table-cell office:value-type="float" office:value="734.96933466371411" table:style-name="ce72">
            <text:p>735</text:p>
          </table:table-cell>
          <table:table-cell office:value-type="percentage" office:value="0.17876757351729641" table:style-name="ce73">
            <text:p>18%</text:p>
          </table:table-cell>
          <table:table-cell table:number-columns-repeated="16381"/>
        </table:table-row>
        <table:table-row table:style-name="ro22">
          <table:table-cell office:value-type="string" table:style-name="ce59">
            <text:p>Number of respondents</text:p>
          </table:table-cell>
          <table:table-cell office:value-type="float" office:value="4111.3123605305473" table:style-name="ce60">
            <text:p>4111</text:p>
          </table:table-cell>
          <table:table-cell office:value-type="percentage" office:value="1" table:style-name="ce61">
            <text:p>100%</text:p>
          </table:table-cell>
          <table:table-cell table:number-columns-repeated="16381"/>
        </table:table-row>
        <table:table-row table:style-name="ro23">
          <table:table-cell office:value-type="string" table:number-columns-spanned="3" table:number-rows-spanned="1" table:style-name="ce70">
            <text:p>Answered by those who needed support to access their care and treatment. Multiple response question: percentages may sum to more than 100.</text:p>
          </table:table-cell>
          <table:covered-table-cell table:number-columns-repeated="2"/>
          <table:table-cell table:number-columns-repeated="16381"/>
        </table:table-row>
        <table:table-row table:number-rows-repeated="1048564" table:style-name="ro24">
          <table:table-cell table:number-columns-repeated="16384"/>
        </table:table-row>
      </table:table>
      <table:table table:name="q38"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8: Do you feel the support provided meets your need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completely</text:p>
          </table:table-cell>
          <table:table-cell office:value-type="float" office:value="905.72286215390022" table:style-name="ce52">
            <text:p>906</text:p>
          </table:table-cell>
          <table:table-cell office:value-type="percentage" office:value="0.2891525203519057" table:style-name="ce53">
            <text:p>29%</text:p>
          </table:table-cell>
          <table:table-cell office:value-type="float" office:value="1201.8591750843252" table:style-name="ce52">
            <text:p>1202</text:p>
          </table:table-cell>
          <table:table-cell office:value-type="percentage" office:value="0.31697566746784839" table:style-name="ce53">
            <text:p>32%</text:p>
          </table:table-cell>
          <table:table-cell office:value-type="string" office:string-value="↑"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p>
          </table:table-cell>
          <table:table-cell table:number-columns-repeated="16378"/>
        </table:table-row>
        <table:table-row table:style-name="ro22">
          <table:table-cell office:value-type="string" table:style-name="ce55">
            <text:p>Yes, to some extent</text:p>
          </table:table-cell>
          <table:table-cell office:value-type="float" office:value="1257.4770598966666" table:style-name="ce56">
            <text:p>1257</text:p>
          </table:table-cell>
          <table:table-cell office:value-type="percentage" office:value="0.40145024084866499" table:style-name="ce57">
            <text:p>40%</text:p>
          </table:table-cell>
          <table:table-cell office:value-type="float" office:value="1513.4131359522762" table:style-name="ce56">
            <text:p>1513</text:p>
          </table:table-cell>
          <table:table-cell office:value-type="percentage" office:value="0.39914421661707944" table:style-name="ce57">
            <text:p>40%</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969.13612347866911" table:style-name="ce72">
            <text:p>969</text:p>
          </table:table-cell>
          <table:table-cell office:value-type="percentage" office:value="0.30939723879942932" table:style-name="ce73">
            <text:p>31%</text:p>
          </table:table-cell>
          <table:table-cell office:value-type="float" office:value="1076.372595606691" table:style-name="ce72">
            <text:p>1076</text:p>
          </table:table-cell>
          <table:table-cell office:value-type="percentage" office:value="0.28388011591507223" table:style-name="ce73">
            <text:p>28%</text:p>
          </table:table-cell>
          <table:table-cell office:value-type="string" office:string-value="↓"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p>
          </table:table-cell>
          <table:table-cell table:number-columns-repeated="16378"/>
        </table:table-row>
        <table:table-row table:style-name="ro22">
          <table:table-cell office:value-type="string" table:style-name="ce59">
            <text:p>Number of respondents</text:p>
          </table:table-cell>
          <table:table-cell office:value-type="float" office:value="3132.3360455292359" table:style-name="ce60">
            <text:p>3132</text:p>
          </table:table-cell>
          <table:table-cell office:value-type="percentage" office:value="1" table:style-name="ce61">
            <text:p>100%</text:p>
          </table:table-cell>
          <table:table-cell office:value-type="float" office:value="3791.6449066432924" table:style-name="ce60">
            <text:p>379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needed support to access their care and treatment. Respondents who stated that they didn't receive any support or didn't know or couldn't remember have been exclud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39"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9: Overall, in the last 12 months, how was your experience of using the NHS mental health service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0 – I had a very poor experience</text:p>
          </table:table-cell>
          <table:table-cell office:value-type="float" office:value="1309.5464287340546" table:style-name="ce52">
            <text:p>1310</text:p>
          </table:table-cell>
          <table:table-cell office:value-type="percentage" office:value="9.1875368963156623E-2" table:style-name="ce53">
            <text:p>9%</text:p>
          </table:table-cell>
          <table:table-cell office:value-type="float" office:value="1254.7078371284952" table:style-name="ce52">
            <text:p>1255</text:p>
          </table:table-cell>
          <table:table-cell office:value-type="percentage" office:value="8.8909031402312488E-2" table:style-name="ce53">
            <text:p>9%</text:p>
          </table:table-cell>
          <table:table-cell office:value-type="string" office:string-value=" " table:formula="of:=IF((((ROUND([.D4];0)/ROUND([.D15];0))-(ROUND([.B4];0)/ROUND([.B15];0)))/SQRT(((ROUND([.B4];0)+ROUND([.D4];0))/(ROUND([.B15];0)+ROUND([.D15];0)))*(1-((ROUND([.B4];0)+ROUND([.D4];0))/(ROUND([.B15];0)+ROUND([.D15];0))))*  (1/ROUND([.B15];0)+1/ROUND([.D15];0))))&gt;(SQRT(1.12613568793608) *1.95996398454);&quot;↑&quot;;IF((((ROUND([.D4];0)/ROUND([.D15];0))-(ROUND([.B4];0)/ROUND([.B15];0)))/SQRT(((ROUND([.B4];0)+ROUND([.D4];0))/(ROUND([.B15];0)+ROUND([.D15];0)))*(1-((ROUND([.B4];0)+ROUND([.D4];0))/(ROUND([.B15];0)+ROUND([.D15];0)))) * (1/ROUND([.B15];0)+1/ROUND([.D15];0))))&lt; -(SQRT(1.12613568793608)*1.95996398454);&quot;↓&quot;;&quot; &quot;))" table:style-name="ce54">
            <text:p><text:s/></text:p>
          </table:table-cell>
          <table:table-cell table:number-columns-repeated="16378"/>
        </table:table-row>
        <table:table-row table:style-name="ro22">
          <table:table-cell office:value-type="float" office:value="1" table:style-name="ce55">
            <text:p>1</text:p>
          </table:table-cell>
          <table:table-cell office:value-type="float" office:value="353.0089176358033" table:style-name="ce56">
            <text:p>353</text:p>
          </table:table-cell>
          <table:table-cell office:value-type="percentage" office:value="2.4766456418369966E-2" table:style-name="ce57">
            <text:p>2%</text:p>
          </table:table-cell>
          <table:table-cell office:value-type="float" office:value="338.08503217036741" table:style-name="ce56">
            <text:p>338</text:p>
          </table:table-cell>
          <table:table-cell office:value-type="percentage" office:value="2.3956822339357628E-2" table:style-name="ce57">
            <text:p>2%</text:p>
          </table:table-cell>
          <table:table-cell office:value-type="string" office:string-value=" " table:formula="of:=IF((((ROUND([.D5];0)/ROUND([.D15];0))-(ROUND([.B5];0)/ROUND([.B15];0)))/SQRT(((ROUND([.B5];0)+ROUND([.D5];0))/(ROUND([.B15];0)+ROUND([.D15];0)))*(1-((ROUND([.B5];0)+ROUND([.D5];0))/(ROUND([.B15];0)+ROUND([.D15];0))))*  (1/ROUND([.B15];0)+1/ROUND([.D15];0))))&gt;(SQRT(1.12613568793608) *1.95996398454);&quot;↑&quot;;IF((((ROUND([.D5];0)/ROUND([.D15];0))-(ROUND([.B5];0)/ROUND([.B15];0)))/SQRT(((ROUND([.B5];0)+ROUND([.D5];0))/(ROUND([.B15];0)+ROUND([.D15];0)))*(1-((ROUND([.B5];0)+ROUND([.D5];0))/(ROUND([.B15];0)+ROUND([.D15];0)))) * (1/ROUND([.B15];0)+1/ROUND([.D15];0))))&lt; -(SQRT(1.12613568793608)*1.95996398454);&quot;↓&quot;;&quot; &quot;))" table:style-name="ce58">
            <text:p><text:s/></text:p>
          </table:table-cell>
          <table:table-cell table:number-columns-repeated="16378"/>
        </table:table-row>
        <table:table-row table:style-name="ro22">
          <table:table-cell office:value-type="float" office:value="2" table:style-name="ce71">
            <text:p>2</text:p>
          </table:table-cell>
          <table:table-cell office:value-type="float" office:value="538.08000592164535" table:style-name="ce72">
            <text:p>538</text:p>
          </table:table-cell>
          <table:table-cell office:value-type="percentage" office:value="3.7750703595548725E-2" table:style-name="ce73">
            <text:p>4%</text:p>
          </table:table-cell>
          <table:table-cell office:value-type="float" office:value="529.82368088775547" table:style-name="ce72">
            <text:p>530</text:p>
          </table:table-cell>
          <table:table-cell office:value-type="percentage" office:value="3.7543489319031079E-2" table:style-name="ce73">
            <text:p>4%</text:p>
          </table:table-cell>
          <table:table-cell office:value-type="string" office:string-value=" " table:formula="of:=IF((((ROUND([.D6];0)/ROUND([.D15];0))-(ROUND([.B6];0)/ROUND([.B15];0)))/SQRT(((ROUND([.B6];0)+ROUND([.D6];0))/(ROUND([.B15];0)+ROUND([.D15];0)))*(1-((ROUND([.B6];0)+ROUND([.D6];0))/(ROUND([.B15];0)+ROUND([.D15];0))))*  (1/ROUND([.B15];0)+1/ROUND([.D15];0))))&gt;(SQRT(1.12613568793608) *1.95996398454);&quot;↑&quot;;IF((((ROUND([.D6];0)/ROUND([.D15];0))-(ROUND([.B6];0)/ROUND([.B15];0)))/SQRT(((ROUND([.B6];0)+ROUND([.D6];0))/(ROUND([.B15];0)+ROUND([.D15];0)))*(1-((ROUND([.B6];0)+ROUND([.D6];0))/(ROUND([.B15];0)+ROUND([.D15];0)))) * (1/ROUND([.B15];0)+1/ROUND([.D15];0))))&lt; -(SQRT(1.12613568793608)*1.95996398454);&quot;↓&quot;;&quot; &quot;))" table:style-name="ce54">
            <text:p><text:s/></text:p>
          </table:table-cell>
          <table:table-cell table:number-columns-repeated="16378"/>
        </table:table-row>
        <table:table-row table:style-name="ro22">
          <table:table-cell office:value-type="float" office:value="3" table:style-name="ce55">
            <text:p>3</text:p>
          </table:table-cell>
          <table:table-cell office:value-type="float" office:value="695.7751667167704" table:style-name="ce56">
            <text:p>696</text:p>
          </table:table-cell>
          <table:table-cell office:value-type="percentage" office:value="4.8814306048928204E-2" table:style-name="ce57">
            <text:p>5%</text:p>
          </table:table-cell>
          <table:table-cell office:value-type="float" office:value="652.74769483634191" table:style-name="ce56">
            <text:p>653</text:p>
          </table:table-cell>
          <table:table-cell office:value-type="percentage" office:value="4.625392747271731E-2" table:style-name="ce57">
            <text:p>5%</text:p>
          </table:table-cell>
          <table:table-cell office:value-type="string" office:string-value=" " table:formula="of:=IF((((ROUND([.D7];0)/ROUND([.D15];0))-(ROUND([.B7];0)/ROUND([.B15];0)))/SQRT(((ROUND([.B7];0)+ROUND([.D7];0))/(ROUND([.B15];0)+ROUND([.D15];0)))*(1-((ROUND([.B7];0)+ROUND([.D7];0))/(ROUND([.B15];0)+ROUND([.D15];0))))*  (1/ROUND([.B15];0)+1/ROUND([.D15];0))))&gt;(SQRT(1.12613568793608) *1.95996398454);&quot;↑&quot;;IF((((ROUND([.D7];0)/ROUND([.D15];0))-(ROUND([.B7];0)/ROUND([.B15];0)))/SQRT(((ROUND([.B7];0)+ROUND([.D7];0))/(ROUND([.B15];0)+ROUND([.D15];0)))*(1-((ROUND([.B7];0)+ROUND([.D7];0))/(ROUND([.B15];0)+ROUND([.D15];0)))) * (1/ROUND([.B15];0)+1/ROUND([.D15];0))))&lt; -(SQRT(1.12613568793608)*1.95996398454);&quot;↓&quot;;&quot; &quot;))" table:style-name="ce58">
            <text:p><text:s/></text:p>
          </table:table-cell>
          <table:table-cell table:number-columns-repeated="16378"/>
        </table:table-row>
        <table:table-row table:style-name="ro22">
          <table:table-cell office:value-type="float" office:value="4" table:style-name="ce71">
            <text:p>4</text:p>
          </table:table-cell>
          <table:table-cell office:value-type="float" office:value="624.53430741460033" table:style-name="ce72">
            <text:p>625</text:p>
          </table:table-cell>
          <table:table-cell office:value-type="percentage" office:value="4.3816178384247728E-2" table:style-name="ce73">
            <text:p>4%</text:p>
          </table:table-cell>
          <table:table-cell office:value-type="float" office:value="635.78068543761583" table:style-name="ce72">
            <text:p>636</text:p>
          </table:table-cell>
          <table:table-cell office:value-type="percentage" office:value="4.505163931702439E-2" table:style-name="ce73">
            <text:p>5%</text:p>
          </table:table-cell>
          <table:table-cell office:value-type="string" office:string-value=" " table:formula="of:=IF((((ROUND([.D8];0)/ROUND([.D15];0))-(ROUND([.B8];0)/ROUND([.B15];0)))/SQRT(((ROUND([.B8];0)+ROUND([.D8];0))/(ROUND([.B15];0)+ROUND([.D15];0)))*(1-((ROUND([.B8];0)+ROUND([.D8];0))/(ROUND([.B15];0)+ROUND([.D15];0))))*  (1/ROUND([.B15];0)+1/ROUND([.D15];0))))&gt;(SQRT(1.12613568793608) *1.95996398454);&quot;↑&quot;;IF((((ROUND([.D8];0)/ROUND([.D15];0))-(ROUND([.B8];0)/ROUND([.B15];0)))/SQRT(((ROUND([.B8];0)+ROUND([.D8];0))/(ROUND([.B15];0)+ROUND([.D15];0)))*(1-((ROUND([.B8];0)+ROUND([.D8];0))/(ROUND([.B15];0)+ROUND([.D15];0)))) * (1/ROUND([.B15];0)+1/ROUND([.D15];0))))&lt; -(SQRT(1.12613568793608)*1.95996398454);&quot;↓&quot;;&quot; &quot;))" table:style-name="ce54">
            <text:p><text:s/></text:p>
          </table:table-cell>
          <table:table-cell table:number-columns-repeated="16378"/>
        </table:table-row>
        <table:table-row table:style-name="ro22">
          <table:table-cell office:value-type="float" office:value="5" table:style-name="ce55">
            <text:p>5</text:p>
          </table:table-cell>
          <table:table-cell office:value-type="float" office:value="1235.8606800129583" table:style-name="ce56">
            <text:p>1236</text:p>
          </table:table-cell>
          <table:table-cell office:value-type="percentage" office:value="8.6705712353408404E-2" table:style-name="ce57">
            <text:p>9%</text:p>
          </table:table-cell>
          <table:table-cell office:value-type="float" office:value="1417.5707433158641" table:style-name="ce56">
            <text:p>1418</text:p>
          </table:table-cell>
          <table:table-cell office:value-type="percentage" office:value="0.10044955327680985" table:style-name="ce57">
            <text:p>10%</text:p>
          </table:table-cell>
          <table:table-cell office:value-type="string" office:string-value="↑" table:formula="of:=IF((((ROUND([.D9];0)/ROUND([.D15];0))-(ROUND([.B9];0)/ROUND([.B15];0)))/SQRT(((ROUND([.B9];0)+ROUND([.D9];0))/(ROUND([.B15];0)+ROUND([.D15];0)))*(1-((ROUND([.B9];0)+ROUND([.D9];0))/(ROUND([.B15];0)+ROUND([.D15];0))))*  (1/ROUND([.B15];0)+1/ROUND([.D15];0))))&gt;(SQRT(1.12613568793608) *1.95996398454);&quot;↑&quot;;IF((((ROUND([.D9];0)/ROUND([.D15];0))-(ROUND([.B9];0)/ROUND([.B15];0)))/SQRT(((ROUND([.B9];0)+ROUND([.D9];0))/(ROUND([.B15];0)+ROUND([.D15];0)))*(1-((ROUND([.B9];0)+ROUND([.D9];0))/(ROUND([.B15];0)+ROUND([.D15];0)))) * (1/ROUND([.B15];0)+1/ROUND([.D15];0))))&lt; -(SQRT(1.12613568793608)*1.95996398454);&quot;↓&quot;;&quot; &quot;))" table:style-name="ce58">
            <text:p>↑</text:p>
          </table:table-cell>
          <table:table-cell table:number-columns-repeated="16378"/>
        </table:table-row>
        <table:table-row table:style-name="ro22">
          <table:table-cell office:value-type="float" office:value="6" table:style-name="ce71">
            <text:p>6</text:p>
          </table:table-cell>
          <table:table-cell office:value-type="float" office:value="1044.3150561188104" table:style-name="ce72">
            <text:p>1044</text:p>
          </table:table-cell>
          <table:table-cell office:value-type="percentage" office:value="7.3267223665714268E-2" table:style-name="ce73">
            <text:p>7%</text:p>
          </table:table-cell>
          <table:table-cell office:value-type="float" office:value="1002.0902632699581" table:style-name="ce72">
            <text:p>1002</text:p>
          </table:table-cell>
          <table:table-cell office:value-type="percentage" office:value="7.1008462726208393E-2" table:style-name="ce73">
            <text:p>7%</text:p>
          </table:table-cell>
          <table:table-cell office:value-type="string" office:string-value=" " table:formula="of:=IF((((ROUND([.D10];0)/ROUND([.D15];0))-(ROUND([.B10];0)/ROUND([.B15];0)))/SQRT(((ROUND([.B10];0)+ROUND([.D10];0))/(ROUND([.B15];0)+ROUND([.D15];0)))*(1-((ROUND([.B10];0)+ROUND([.D10];0))/(ROUND([.B15];0)+ROUND([.D15];0))))*  (1/ROUND([.B15];0)+1/ROUND([.D15];0))))&gt;(SQRT(1.12613568793608) *1.95996398454);&quot;↑&quot;;IF((((ROUND([.D10];0)/ROUND([.D15];0))-(ROUND([.B10];0)/ROUND([.B15];0)))/SQRT(((ROUND([.B10];0)+ROUND([.D10];0))/(ROUND([.B15];0)+ROUND([.D15];0)))*(1-((ROUND([.B10];0)+ROUND([.D10];0))/(ROUND([.B15];0)+ROUND([.D15];0)))) * (1/ROUND([.B15];0)+1/ROUND([.D15];0))))&lt; -(SQRT(1.12613568793608)*1.95996398454);&quot;↓&quot;;&quot; &quot;))" table:style-name="ce54">
            <text:p><text:s/></text:p>
          </table:table-cell>
          <table:table-cell table:number-columns-repeated="16378"/>
        </table:table-row>
        <table:table-row table:style-name="ro22">
          <table:table-cell office:value-type="float" office:value="7" table:style-name="ce55">
            <text:p>7</text:p>
          </table:table-cell>
          <table:table-cell office:value-type="float" office:value="1593.2835564382021" table:style-name="ce56">
            <text:p>1593</text:p>
          </table:table-cell>
          <table:table-cell office:value-type="percentage" office:value="0.1117818440024306" table:style-name="ce57">
            <text:p>11%</text:p>
          </table:table-cell>
          <table:table-cell office:value-type="float" office:value="1550.1050498133372" table:style-name="ce56">
            <text:p>1550</text:p>
          </table:table-cell>
          <table:table-cell office:value-type="percentage" office:value="0.10984098008516953" table:style-name="ce57">
            <text:p>11%</text:p>
          </table:table-cell>
          <table:table-cell office:value-type="string" office:string-value=" " table:formula="of:=IF((((ROUND([.D11];0)/ROUND([.D15];0))-(ROUND([.B11];0)/ROUND([.B15];0)))/SQRT(((ROUND([.B11];0)+ROUND([.D11];0))/(ROUND([.B15];0)+ROUND([.D15];0)))*(1-((ROUND([.B11];0)+ROUND([.D11];0))/(ROUND([.B15];0)+ROUND([.D15];0))))*  (1/ROUND([.B15];0)+1/ROUND([.D15];0))))&gt;(SQRT(1.12613568793608) *1.95996398454);&quot;↑&quot;;IF((((ROUND([.D11];0)/ROUND([.D15];0))-(ROUND([.B11];0)/ROUND([.B15];0)))/SQRT(((ROUND([.B11];0)+ROUND([.D11];0))/(ROUND([.B15];0)+ROUND([.D15];0)))*(1-((ROUND([.B11];0)+ROUND([.D11];0))/(ROUND([.B15];0)+ROUND([.D15];0)))) * (1/ROUND([.B15];0)+1/ROUND([.D15];0))))&lt; -(SQRT(1.12613568793608)*1.95996398454);&quot;↓&quot;;&quot; &quot;))" table:style-name="ce58">
            <text:p><text:s/></text:p>
          </table:table-cell>
          <table:table-cell table:number-columns-repeated="16378"/>
        </table:table-row>
        <table:table-row table:style-name="ro22">
          <table:table-cell office:value-type="float" office:value="8" table:style-name="ce71">
            <text:p>8</text:p>
          </table:table-cell>
          <table:table-cell office:value-type="float" office:value="2014.5627146071693" table:style-name="ce72">
            <text:p>2015</text:p>
          </table:table-cell>
          <table:table-cell office:value-type="percentage" office:value="0.1413380149361167" table:style-name="ce73">
            <text:p>14%</text:p>
          </table:table-cell>
          <table:table-cell office:value-type="float" office:value="2023.0817407307895" table:style-name="ce72">
            <text:p>2023</text:p>
          </table:table-cell>
          <table:table-cell office:value-type="percentage" office:value="0.1433562720288151" table:style-name="ce73">
            <text:p>14%</text:p>
          </table:table-cell>
          <table:table-cell office:value-type="string" office:string-value=" " table:formula="of:=IF((((ROUND([.D12];0)/ROUND([.D15];0))-(ROUND([.B12];0)/ROUND([.B15];0)))/SQRT(((ROUND([.B12];0)+ROUND([.D12];0))/(ROUND([.B15];0)+ROUND([.D15];0)))*(1-((ROUND([.B12];0)+ROUND([.D12];0))/(ROUND([.B15];0)+ROUND([.D15];0))))*  (1/ROUND([.B15];0)+1/ROUND([.D15];0))))&gt;(SQRT(1.12613568793608) *1.95996398454);&quot;↑&quot;;IF((((ROUND([.D12];0)/ROUND([.D15];0))-(ROUND([.B12];0)/ROUND([.B15];0)))/SQRT(((ROUND([.B12];0)+ROUND([.D12];0))/(ROUND([.B15];0)+ROUND([.D15];0)))*(1-((ROUND([.B12];0)+ROUND([.D12];0))/(ROUND([.B15];0)+ROUND([.D15];0)))) * (1/ROUND([.B15];0)+1/ROUND([.D15];0))))&lt; -(SQRT(1.12613568793608)*1.95996398454);&quot;↓&quot;;&quot; &quot;))" table:style-name="ce54">
            <text:p><text:s/></text:p>
          </table:table-cell>
          <table:table-cell table:number-columns-repeated="16378"/>
        </table:table-row>
        <table:table-row table:style-name="ro22">
          <table:table-cell office:value-type="float" office:value="9" table:style-name="ce55">
            <text:p>9</text:p>
          </table:table-cell>
          <table:table-cell office:value-type="float" office:value="1266.6810665398898" table:style-name="ce56">
            <text:p>1267</text:p>
          </table:table-cell>
          <table:table-cell office:value-type="percentage" office:value="8.8868013988247188E-2" table:style-name="ce57">
            <text:p>9%</text:p>
          </table:table-cell>
          <table:table-cell office:value-type="float" office:value="1256.554828097971" table:style-name="ce56">
            <text:p>1257</text:p>
          </table:table-cell>
          <table:table-cell office:value-type="percentage" office:value="8.9039909821371971E-2" table:style-name="ce57">
            <text:p>9%</text:p>
          </table:table-cell>
          <table:table-cell office:value-type="string" office:string-value=" " table:formula="of:=IF((((ROUND([.D13];0)/ROUND([.D15];0))-(ROUND([.B13];0)/ROUND([.B15];0)))/SQRT(((ROUND([.B13];0)+ROUND([.D13];0))/(ROUND([.B15];0)+ROUND([.D15];0)))*(1-((ROUND([.B13];0)+ROUND([.D13];0))/(ROUND([.B15];0)+ROUND([.D15];0))))*  (1/ROUND([.B15];0)+1/ROUND([.D15];0))))&gt;(SQRT(1.12613568793608) *1.95996398454);&quot;↑&quot;;IF((((ROUND([.D13];0)/ROUND([.D15];0))-(ROUND([.B13];0)/ROUND([.B15];0)))/SQRT(((ROUND([.B13];0)+ROUND([.D13];0))/(ROUND([.B15];0)+ROUND([.D15];0)))*(1-((ROUND([.B13];0)+ROUND([.D13];0))/(ROUND([.B15];0)+ROUND([.D15];0)))) * (1/ROUND([.B15];0)+1/ROUND([.D15];0))))&lt; -(SQRT(1.12613568793608)*1.95996398454);&quot;↓&quot;;&quot; &quot;))" table:style-name="ce58">
            <text:p><text:s/></text:p>
          </table:table-cell>
          <table:table-cell table:number-columns-repeated="16378"/>
        </table:table-row>
        <table:table-row table:style-name="ro22">
          <table:table-cell office:value-type="string" table:style-name="ce71">
            <text:p>10 – I had a very good experience</text:p>
          </table:table-cell>
          <table:table-cell office:value-type="float" office:value="3577.8614300833269" table:style-name="ce72">
            <text:p>3578</text:p>
          </table:table-cell>
          <table:table-cell office:value-type="percentage" office:value="0.25101617764383172" table:style-name="ce73">
            <text:p>25%</text:p>
          </table:table-cell>
          <table:table-cell office:value-type="float" office:value="3451.717726462135" table:style-name="ce72">
            <text:p>3452</text:p>
          </table:table-cell>
          <table:table-cell office:value-type="percentage" office:value="0.24458991221118198" table:style-name="ce73">
            <text:p>24%</text:p>
          </table:table-cell>
          <table:table-cell office:value-type="string" office:string-value=" " table:formula="of:=IF((((ROUND([.D14];0)/ROUND([.D15];0))-(ROUND([.B14];0)/ROUND([.B15];0)))/SQRT(((ROUND([.B14];0)+ROUND([.D14];0))/(ROUND([.B15];0)+ROUND([.D15];0)))*(1-((ROUND([.B14];0)+ROUND([.D14];0))/(ROUND([.B15];0)+ROUND([.D15];0))))*  (1/ROUND([.B15];0)+1/ROUND([.D15];0))))&gt;(SQRT(1.12613568793608) *1.95996398454);&quot;↑&quot;;IF((((ROUND([.D14];0)/ROUND([.D15];0))-(ROUND([.B14];0)/ROUND([.B15];0)))/SQRT(((ROUND([.B14];0)+ROUND([.D14];0))/(ROUND([.B15];0)+ROUND([.D15];0)))*(1-((ROUND([.B14];0)+ROUND([.D14];0))/(ROUND([.B15];0)+ROUND([.D15];0)))) * (1/ROUND([.B15];0)+1/ROUND([.D15];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4253.509330223229" table:style-name="ce60">
            <text:p>14254</text:p>
          </table:table-cell>
          <table:table-cell office:value-type="percentage" office:value="1" table:style-name="ce61">
            <text:p>100%</text:p>
          </table:table-cell>
          <table:table-cell office:value-type="float" office:value="14112.265282150634" table:style-name="ce60">
            <text:p>1411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text:p>
          </table:table-cell>
          <table:covered-table-cell table:number-columns-repeated="4"/>
          <table:table-cell table:number-columns-repeated="16379" table:style-name="ce50"/>
        </table:table-row>
        <table:table-row table:number-rows-repeated="1048560" table:style-name="ro24">
          <table:table-cell table:number-columns-repeated="16384"/>
        </table:table-row>
      </table:table>
      <table:table table:name="q39_agg"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39_agg: Response data for closed 'overall' question q39 aggregated into two distinct group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0 to 8</text:p>
          </table:table-cell>
          <table:table-cell office:value-type="float" office:value="9408.9668336000104" table:style-name="ce52">
            <text:p>9409</text:p>
          </table:table-cell>
          <table:table-cell office:value-type="percentage" office:value="0.66011580836792105" table:style-name="ce53">
            <text:p>66%</text:p>
          </table:table-cell>
          <table:table-cell office:value-type="float" office:value="9403.9927275905284" table:style-name="ce52">
            <text:p>9404</text:p>
          </table:table-cell>
          <table:table-cell office:value-type="percentage" office:value="0.66637017796744602" table:style-name="ce53">
            <text:p>67%</text:p>
          </table:table-cell>
          <table:table-cell office:value-type="string" office:string-value=" "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s/></text:p>
          </table:table-cell>
          <table:table-cell table:number-columns-repeated="16378"/>
        </table:table-row>
        <table:table-row table:style-name="ro22">
          <table:table-cell office:value-type="string" table:style-name="ce55">
            <text:p>9 to 10</text:p>
          </table:table-cell>
          <table:table-cell office:value-type="float" office:value="4844.5424966232167" table:style-name="ce56">
            <text:p>4845</text:p>
          </table:table-cell>
          <table:table-cell office:value-type="percentage" office:value="0.33988419163207895" table:style-name="ce57">
            <text:p>34%</text:p>
          </table:table-cell>
          <table:table-cell office:value-type="float" office:value="4708.2725545601061" table:style-name="ce56">
            <text:p>4708</text:p>
          </table:table-cell>
          <table:table-cell office:value-type="percentage" office:value="0.33362982203255398" table:style-name="ce57">
            <text:p>33%</text:p>
          </table:table-cell>
          <table:table-cell office:value-type="string" office:string-value=" "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4253.509330223227" table:style-name="ce60">
            <text:p>14254</text:p>
          </table:table-cell>
          <table:table-cell office:value-type="percentage" office:value="1" table:style-name="ce61">
            <text:p>100%</text:p>
          </table:table-cell>
          <table:table-cell office:value-type="float" office:value="14112.265282150634" table:style-name="ce60">
            <text:p>1411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40"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0: Overall, in the last 12 months, did you feel that you were treated with respect and dignity by NHS mental health service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always</text:p>
          </table:table-cell>
          <table:table-cell office:value-type="float" office:value="9315.7600998071721" table:style-name="ce52">
            <text:p>9316</text:p>
          </table:table-cell>
          <table:table-cell office:value-type="percentage" office:value="0.65065185260711877" table:style-name="ce53">
            <text:p>65%</text:p>
          </table:table-cell>
          <table:table-cell office:value-type="float" office:value="9123.8406066855769" table:style-name="ce52">
            <text:p>9124</text:p>
          </table:table-cell>
          <table:table-cell office:value-type="percentage" office:value="0.6451557389899909" table:style-name="ce53">
            <text:p>65%</text:p>
          </table:table-cell>
          <table:table-cell office:value-type="string" office:string-value=" " table:formula="of:=IF((((ROUND([.D4];0)/ROUND([.D7];0))-(ROUND([.B4];0)/ROUND([.B7];0)))/SQRT(((ROUND([.B4];0)+ROUND([.D4];0))/(ROUND([.B7];0)+ROUND([.D7];0)))*(1-((ROUND([.B4];0)+ROUND([.D4];0))/(ROUND([.B7];0)+ROUND([.D7];0))))*  (1/ROUND([.B7];0)+1/ROUND([.D7];0))))&gt;(SQRT(1.12613568793608) *1.95996398454);&quot;↑&quot;;IF((((ROUND([.D4];0)/ROUND([.D7];0))-(ROUND([.B4];0)/ROUND([.B7];0)))/SQRT(((ROUND([.B4];0)+ROUND([.D4];0))/(ROUND([.B7];0)+ROUND([.D7];0)))*(1-((ROUND([.B4];0)+ROUND([.D4];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5">
            <text:p>Yes, sometimes</text:p>
          </table:table-cell>
          <table:table-cell office:value-type="float" office:value="3502.200973576706" table:style-name="ce56">
            <text:p>3502</text:p>
          </table:table-cell>
          <table:table-cell office:value-type="percentage" office:value="0.24460844066898055" table:style-name="ce57">
            <text:p>24%</text:p>
          </table:table-cell>
          <table:table-cell office:value-type="float" office:value="3591.9218183989688" table:style-name="ce56">
            <text:p>3592</text:p>
          </table:table-cell>
          <table:table-cell office:value-type="percentage" office:value="0.2539883230144771" table:style-name="ce57">
            <text:p>25%</text:p>
          </table:table-cell>
          <table:table-cell office:value-type="string" office:string-value=" " table:formula="of:=IF((((ROUND([.D5];0)/ROUND([.D7];0))-(ROUND([.B5];0)/ROUND([.B7];0)))/SQRT(((ROUND([.B5];0)+ROUND([.D5];0))/(ROUND([.B7];0)+ROUND([.D7];0)))*(1-((ROUND([.B5];0)+ROUND([.D5];0))/(ROUND([.B7];0)+ROUND([.D7];0))))*  (1/ROUND([.B7];0)+1/ROUND([.D7];0))))&gt;(SQRT(1.12613568793608) *1.95996398454);&quot;↑&quot;;IF((((ROUND([.D5];0)/ROUND([.D7];0))-(ROUND([.B5];0)/ROUND([.B7];0)))/SQRT(((ROUND([.B5];0)+ROUND([.D5];0))/(ROUND([.B7];0)+ROUND([.D7];0)))*(1-((ROUND([.B5];0)+ROUND([.D5];0))/(ROUND([.B7];0)+ROUND([.D7];0)))) * (1/ROUND([.B7];0)+1/ROUND([.D7];0))))&lt; -(SQRT(1.12613568793608)*1.95996398454);&quot;↓&quot;;&quot; &quot;))" table:style-name="ce58">
            <text:p><text:s/></text:p>
          </table:table-cell>
          <table:table-cell table:number-columns-repeated="16378"/>
        </table:table-row>
        <table:table-row table:style-name="ro22">
          <table:table-cell office:value-type="string" table:style-name="ce71">
            <text:p>No</text:p>
          </table:table-cell>
          <table:table-cell office:value-type="float" office:value="1499.6191540135223" table:style-name="ce72">
            <text:p>1500</text:p>
          </table:table-cell>
          <table:table-cell office:value-type="percentage" office:value="0.10473970672390064" table:style-name="ce73">
            <text:p>10%</text:p>
          </table:table-cell>
          <table:table-cell office:value-type="float" office:value="1426.3122016857287" table:style-name="ce72">
            <text:p>1426</text:p>
          </table:table-cell>
          <table:table-cell office:value-type="percentage" office:value="0.10085593799553197" table:style-name="ce73">
            <text:p>10%</text:p>
          </table:table-cell>
          <table:table-cell office:value-type="string" office:string-value=" " table:formula="of:=IF((((ROUND([.D6];0)/ROUND([.D7];0))-(ROUND([.B6];0)/ROUND([.B7];0)))/SQRT(((ROUND([.B6];0)+ROUND([.D6];0))/(ROUND([.B7];0)+ROUND([.D7];0)))*(1-((ROUND([.B6];0)+ROUND([.D6];0))/(ROUND([.B7];0)+ROUND([.D7];0))))*  (1/ROUND([.B7];0)+1/ROUND([.D7];0))))&gt;(SQRT(1.12613568793608) *1.95996398454);&quot;↑&quot;;IF((((ROUND([.D6];0)/ROUND([.D7];0))-(ROUND([.B6];0)/ROUND([.B7];0)))/SQRT(((ROUND([.B6];0)+ROUND([.D6];0))/(ROUND([.B7];0)+ROUND([.D7];0)))*(1-((ROUND([.B6];0)+ROUND([.D6];0))/(ROUND([.B7];0)+ROUND([.D7];0)))) * (1/ROUND([.B7];0)+1/ROUND([.D7];0))))&lt; -(SQRT(1.12613568793608)*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4317.5802273974" table:style-name="ce60">
            <text:p>14318</text:p>
          </table:table-cell>
          <table:table-cell office:value-type="percentage" office:value="1" table:style-name="ce61">
            <text:p>100%</text:p>
          </table:table-cell>
          <table:table-cell office:value-type="float" office:value="14142.074626770274" table:style-name="ce60">
            <text:p>14142</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41"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1: Aside from this questionnaire, in the last 12 months, have you been asked by NHS mental health services to give your views on the quality of your care?</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text:p>
          </table:table-cell>
          <table:table-cell office:value-type="float" office:value="3280.3142436712842" table:style-name="ce52">
            <text:p>3280</text:p>
          </table:table-cell>
          <table:table-cell office:value-type="percentage" office:value="0.2710577999961909" table:style-name="ce53">
            <text:p>27%</text:p>
          </table:table-cell>
          <table:table-cell office:value-type="float" office:value="3288.4841957838344" table:style-name="ce52">
            <text:p>3288</text:p>
          </table:table-cell>
          <table:table-cell office:value-type="percentage" office:value="0.28453927538606988" table:style-name="ce53">
            <text:p>28%</text:p>
          </table:table-cell>
          <table:table-cell office:value-type="string" office:string-value="↑" table:formula="of:=IF((((ROUND([.D4];0)/ROUND([.D6];0))-(ROUND([.B4];0)/ROUND([.B6];0)))/SQRT(((ROUND([.B4];0)+ROUND([.D4];0))/(ROUND([.B6];0)+ROUND([.D6];0)))*(1-((ROUND([.B4];0)+ROUND([.D4];0))/(ROUND([.B6];0)+ROUND([.D6];0))))*  (1/ROUND([.B6];0)+1/ROUND([.D6];0))))&gt;(SQRT(1.12613568793608) *1.95996398454);&quot;↑&quot;;IF((((ROUND([.D4];0)/ROUND([.D6];0))-(ROUND([.B4];0)/ROUND([.B6];0)))/SQRT(((ROUND([.B4];0)+ROUND([.D4];0))/(ROUND([.B6];0)+ROUND([.D6];0)))*(1-((ROUND([.B4];0)+ROUND([.D4];0))/(ROUND([.B6];0)+ROUND([.D6];0)))) * (1/ROUND([.B6];0)+1/ROUND([.D6];0))))&lt; -(SQRT(1.12613568793608)*1.95996398454);&quot;↓&quot;;&quot; &quot;))" table:style-name="ce54">
            <text:p>↑</text:p>
          </table:table-cell>
          <table:table-cell table:number-columns-repeated="16378"/>
        </table:table-row>
        <table:table-row table:style-name="ro22">
          <table:table-cell office:value-type="string" table:style-name="ce55">
            <text:p>No</text:p>
          </table:table-cell>
          <table:table-cell office:value-type="float" office:value="8821.5852173196254" table:style-name="ce56">
            <text:p>8822</text:p>
          </table:table-cell>
          <table:table-cell office:value-type="percentage" office:value="0.72894220000380916" table:style-name="ce57">
            <text:p>73%</text:p>
          </table:table-cell>
          <table:table-cell office:value-type="float" office:value="8268.7399917099247" table:style-name="ce56">
            <text:p>8269</text:p>
          </table:table-cell>
          <table:table-cell office:value-type="percentage" office:value="0.71546072461393018" table:style-name="ce57">
            <text:p>72%</text:p>
          </table:table-cell>
          <table:table-cell office:value-type="string" office:string-value="↓" table:formula="of:=IF((((ROUND([.D5];0)/ROUND([.D6];0))-(ROUND([.B5];0)/ROUND([.B6];0)))/SQRT(((ROUND([.B5];0)+ROUND([.D5];0))/(ROUND([.B6];0)+ROUND([.D6];0)))*(1-((ROUND([.B5];0)+ROUND([.D5];0))/(ROUND([.B6];0)+ROUND([.D6];0))))*  (1/ROUND([.B6];0)+1/ROUND([.D6];0))))&gt;(SQRT(1.12613568793608) *1.95996398454);&quot;↑&quot;;IF((((ROUND([.D5];0)/ROUND([.D6];0))-(ROUND([.B5];0)/ROUND([.B6];0)))/SQRT(((ROUND([.B5];0)+ROUND([.D5];0))/(ROUND([.B6];0)+ROUND([.D6];0)))*(1-((ROUND([.B5];0)+ROUND([.D5];0))/(ROUND([.B6];0)+ROUND([.D6];0)))) * (1/ROUND([.B6];0)+1/ROUND([.D6];0))))&lt; -(SQRT(1.12613568793608)*1.95996398454);&quot;↓&quot;;&quot; &quot;))" table:style-name="ce58">
            <text:p>↓</text:p>
          </table:table-cell>
          <table:table-cell table:number-columns-repeated="16378"/>
        </table:table-row>
        <table:table-row table:style-name="ro22">
          <table:table-cell office:value-type="string" table:style-name="ce59">
            <text:p>Number of respondents</text:p>
          </table:table-cell>
          <table:table-cell office:value-type="float" office:value="12101.89946099091" table:style-name="ce60">
            <text:p>12102</text:p>
          </table:table-cell>
          <table:table-cell office:value-type="percentage" office:value="1" table:style-name="ce61">
            <text:p>100%</text:p>
          </table:table-cell>
          <table:table-cell office:value-type="float" office:value="11557.224187493759" table:style-name="ce60">
            <text:p>11557</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who answered that they were not sure have been excluded.</text:p>
          </table:table-cell>
          <table:covered-table-cell table:number-columns-repeated="4"/>
          <table:table-cell table:number-columns-repeated="16379" table:style-name="ce50"/>
        </table:table-row>
        <table:table-row table:number-rows-repeated="1048569" table:style-name="ro24">
          <table:table-cell table:number-columns-repeated="16384"/>
        </table:table-row>
      </table:table>
      <table:table table:name="q42"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2: Who was the main person or people that filled in this questionnaire?</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The person named on the front of the envelope</text:p>
          </table:table-cell>
          <table:table-cell office:value-type="float" office:value="11047" table:style-name="ce52">
            <text:p>11047</text:p>
          </table:table-cell>
          <table:table-cell office:value-type="percentage" office:value="0.77801253609409116" table:style-name="ce53">
            <text:p>78%</text:p>
          </table:table-cell>
          <table:table-cell office:value-type="float" office:value="11126" table:style-name="ce52">
            <text:p>11126</text:p>
          </table:table-cell>
          <table:table-cell office:value-type="percentage" office:value="0.78773718493344658" table:style-name="ce53">
            <text:p>79%</text:p>
          </table:table-cell>
          <table:table-cell office:value-type="string" office:string-value="↑" table:formula="of:=IF((((ROUND([.D4];0)/ROUND([.D8];0))-(ROUND([.B4];0)/ROUND([.B8];0)))/SQRT(((ROUND([.B4];0)+ROUND([.D4];0))/(ROUND([.B8];0)+ROUND([.D8];0)))*(1-((ROUND([.B4];0)+ROUND([.D4];0))/(ROUND([.B8];0)+ROUND([.D8];0))))*  (1/ROUND([.B8];0)+1/ROUND([.D8];0))))&gt; (1.95996398454);&quot;↑&quot;;IF((((ROUND([.D4];0)/ROUND([.D8];0))-(ROUND([.B4];0)/ROUND([.B8];0)))/SQRT(((ROUND([.B4];0)+ROUND([.D4];0))/(ROUND([.B8];0)+ROUND([.D8];0)))*(1-((ROUND([.B4];0)+ROUND([.D4];0))/(ROUND([.B8];0)+ROUND([.D8];0)))) * (1/ROUND([.B8];0)+1/ROUND([.D8];0))))&lt; (-1.95996398454);&quot;↓&quot;;&quot; &quot;))" table:style-name="ce54">
            <text:p>↑</text:p>
          </table:table-cell>
          <table:table-cell table:number-columns-repeated="16378"/>
        </table:table-row>
        <table:table-row table:style-name="ro22">
          <table:table-cell office:value-type="string" table:style-name="ce55">
            <text:p>A friend or relative of the person named on the front of the envelope</text:p>
          </table:table-cell>
          <table:table-cell office:value-type="float" office:value="1337" table:style-name="ce56">
            <text:p>1337</text:p>
          </table:table-cell>
          <table:table-cell office:value-type="percentage" office:value="9.4161560673286848E-2" table:style-name="ce57">
            <text:p>9%</text:p>
          </table:table-cell>
          <table:table-cell office:value-type="float" office:value="1347" table:style-name="ce56">
            <text:p>1347</text:p>
          </table:table-cell>
          <table:table-cell office:value-type="percentage" office:value="9.5369583687340692E-2" table:style-name="ce57">
            <text:p>10%</text:p>
          </table:table-cell>
          <table:table-cell office:value-type="string" office:string-value=" " table:formula="of:=IF((((ROUND([.D5];0)/ROUND([.D8];0))-(ROUND([.B5];0)/ROUND([.B8];0)))/SQRT(((ROUND([.B5];0)+ROUND([.D5];0))/(ROUND([.B8];0)+ROUND([.D8];0)))*(1-((ROUND([.B5];0)+ROUND([.D5];0))/(ROUND([.B8];0)+ROUND([.D8];0))))*  (1/ROUND([.B8];0)+1/ROUND([.D8];0))))&gt; (1.95996398454);&quot;↑&quot;;IF((((ROUND([.D5];0)/ROUND([.D8];0))-(ROUND([.B5];0)/ROUND([.B8];0)))/SQRT(((ROUND([.B5];0)+ROUND([.D5];0))/(ROUND([.B8];0)+ROUND([.D8];0)))*(1-((ROUND([.B5];0)+ROUND([.D5];0))/(ROUND([.B8];0)+ROUND([.D8];0)))) * (1/ROUND([.B8];0)+1/ROUND([.D8];0))))&lt; (-1.95996398454);&quot;↓&quot;;&quot; &quot;))" table:style-name="ce58">
            <text:p><text:s/></text:p>
          </table:table-cell>
          <table:table-cell table:number-columns-repeated="16378"/>
        </table:table-row>
        <table:table-row table:style-name="ro22">
          <table:table-cell office:value-type="string" table:style-name="ce71">
            <text:p>Both the person named on the envelope and a friend / relative</text:p>
          </table:table-cell>
          <table:table-cell office:value-type="float" office:value="1390" table:style-name="ce72">
            <text:p>1390</text:p>
          </table:table-cell>
          <table:table-cell office:value-type="percentage" office:value="9.7894217902669209E-2" table:style-name="ce73">
            <text:p>10%</text:p>
          </table:table-cell>
          <table:table-cell office:value-type="float" office:value="1296" table:style-name="ce72">
            <text:p>1296</text:p>
          </table:table-cell>
          <table:table-cell office:value-type="percentage" office:value="9.1758708581138493E-2" table:style-name="ce73">
            <text:p>9%</text:p>
          </table:table-cell>
          <table:table-cell office:value-type="string" office:string-value=" " table:formula="of:=IF((((ROUND([.D6];0)/ROUND([.D8];0))-(ROUND([.B6];0)/ROUND([.B8];0)))/SQRT(((ROUND([.B6];0)+ROUND([.D6];0))/(ROUND([.B8];0)+ROUND([.D8];0)))*(1-((ROUND([.B6];0)+ROUND([.D6];0))/(ROUND([.B8];0)+ROUND([.D8];0))))*  (1/ROUND([.B8];0)+1/ROUND([.D8];0))))&gt; (1.95996398454);&quot;↑&quot;;IF((((ROUND([.D6];0)/ROUND([.D8];0))-(ROUND([.B6];0)/ROUND([.B8];0)))/SQRT(((ROUND([.B6];0)+ROUND([.D6];0))/(ROUND([.B8];0)+ROUND([.D8];0)))*(1-((ROUND([.B6];0)+ROUND([.D6];0))/(ROUND([.B8];0)+ROUND([.D8];0)))) * (1/ROUND([.B8];0)+1/ROUND([.D8];0))))&lt; (-1.95996398454);&quot;↓&quot;;&quot; &quot;))" table:style-name="ce54">
            <text:p><text:s/></text:p>
          </table:table-cell>
          <table:table-cell table:number-columns-repeated="16378"/>
        </table:table-row>
        <table:table-row table:style-name="ro22">
          <table:table-cell office:value-type="string" table:style-name="ce55">
            <text:p>The person named on the envelope with the help of a health professional</text:p>
          </table:table-cell>
          <table:table-cell office:value-type="float" office:value="425" table:style-name="ce56">
            <text:p>425</text:p>
          </table:table-cell>
          <table:table-cell office:value-type="percentage" office:value="2.9931685329952815E-2" table:style-name="ce57">
            <text:p>3%</text:p>
          </table:table-cell>
          <table:table-cell office:value-type="float" office:value="355" table:style-name="ce56">
            <text:p>355</text:p>
          </table:table-cell>
          <table:table-cell office:value-type="percentage" office:value="2.51345227980742E-2" table:style-name="ce57">
            <text:p>3%</text:p>
          </table:table-cell>
          <table:table-cell office:value-type="string" office:string-value="↓" table:formula="of:=IF((((ROUND([.D7];0)/ROUND([.D8];0))-(ROUND([.B7];0)/ROUND([.B8];0)))/SQRT(((ROUND([.B7];0)+ROUND([.D7];0))/(ROUND([.B8];0)+ROUND([.D8];0)))*(1-((ROUND([.B7];0)+ROUND([.D7];0))/(ROUND([.B8];0)+ROUND([.D8];0))))*  (1/ROUND([.B8];0)+1/ROUND([.D8];0))))&gt; (1.95996398454);&quot;↑&quot;;IF((((ROUND([.D7];0)/ROUND([.D8];0))-(ROUND([.B7];0)/ROUND([.B8];0)))/SQRT(((ROUND([.B7];0)+ROUND([.D7];0))/(ROUND([.B8];0)+ROUND([.D8];0)))*(1-((ROUND([.B7];0)+ROUND([.D7];0))/(ROUND([.B8];0)+ROUND([.D8];0)))) * (1/ROUND([.B8];0)+1/ROUND([.D8];0))))&lt; (-1.95996398454);&quot;↓&quot;;&quot; &quot;))" table:style-name="ce58">
            <text:p>↓</text:p>
          </table:table-cell>
          <table:table-cell table:number-columns-repeated="16378"/>
        </table:table-row>
        <table:table-row table:style-name="ro22">
          <table:table-cell office:value-type="string" table:style-name="ce59">
            <text:p>Number of respondents</text:p>
          </table:table-cell>
          <table:table-cell office:value-type="float" office:value="14199" table:style-name="ce60">
            <text:p>14199</text:p>
          </table:table-cell>
          <table:table-cell office:value-type="percentage" office:value="1" table:style-name="ce61">
            <text:p>100%</text:p>
          </table:table-cell>
          <table:table-cell office:value-type="float" office:value="14124" table:style-name="ce60">
            <text:p>14124</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Data in this table are unweighted.</text:p>
          </table:table-cell>
          <table:covered-table-cell table:number-columns-repeated="4"/>
          <table:table-cell table:number-columns-repeated="16379" table:style-name="ce50"/>
        </table:table-row>
        <table:table-row table:number-rows-repeated="1048567" table:style-name="ro24">
          <table:table-cell table:number-columns-repeated="16384"/>
        </table:table-row>
      </table:table>
      <table:table table:name="q43"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3: Do you have any of the following physical or mental health conditions, disabilities or illnesses that have lasted or are expected to last 12 months or more?</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Autism or autism spectrum condition</text:p>
          </table:table-cell>
          <table:table-cell office:value-type="float" office:value="1786" table:style-name="ce52">
            <text:p>1786</text:p>
          </table:table-cell>
          <table:table-cell office:value-type="percentage" office:value="0.12714458603260484" table:style-name="ce53">
            <text:p>13%</text:p>
          </table:table-cell>
          <table:table-cell office:value-type="float" office:value="2063" table:style-name="ce52">
            <text:p>2063</text:p>
          </table:table-cell>
          <table:table-cell office:value-type="percentage" office:value="0.14791711479171149" table:style-name="ce53">
            <text:p>15%</text:p>
          </table:table-cell>
          <table:table-cell office:value-type="string" office:string-value="↑" table:formula="of:=IF((((ROUND([.D4];0)/ROUND([.D22];0))-(ROUND([.B4];0)/ROUND([.B22];0)))/SQRT(((ROUND([.B4];0)+ROUND([.D4];0))/(ROUND([.B22];0)+ROUND([.D22];0)))*(1-((ROUND([.B4];0)+ROUND([.D4];0))/(ROUND([.B22];0)+ROUND([.D22];0))))*  (1/ROUND([.B22];0)+1/ROUND([.D22];0))))&gt; (1.95996398454);&quot;↑&quot;;IF((((ROUND([.D4];0)/ROUND([.D22];0))-(ROUND([.B4];0)/ROUND([.B22];0)))/SQRT(((ROUND([.B4];0)+ROUND([.D4];0))/(ROUND([.B22];0)+ROUND([.D22];0)))*(1-((ROUND([.B4];0)+ROUND([.D4];0))/(ROUND([.B22];0)+ROUND([.D22];0)))) * (1/ROUND([.B22];0)+1/ROUND([.D22];0))))&lt; (-1.95996398454);&quot;↓&quot;;&quot; &quot;))" table:style-name="ce54">
            <text:p>↑</text:p>
          </table:table-cell>
          <table:table-cell table:number-columns-repeated="16378"/>
        </table:table-row>
        <table:table-row table:style-name="ro22">
          <table:table-cell office:value-type="string" table:style-name="ce55">
            <text:p>Breathing problem, such as asthma</text:p>
          </table:table-cell>
          <table:table-cell office:value-type="float" office:value="2854" table:style-name="ce56">
            <text:p>2854</text:p>
          </table:table-cell>
          <table:table-cell office:value-type="percentage" office:value="0.20317505517192283" table:style-name="ce57">
            <text:p>20%</text:p>
          </table:table-cell>
          <table:table-cell office:value-type="float" office:value="2827" table:style-name="ce56">
            <text:p>2827</text:p>
          </table:table-cell>
          <table:table-cell office:value-type="percentage" office:value="0.20269592026959202" table:style-name="ce57">
            <text:p>20%</text:p>
          </table:table-cell>
          <table:table-cell office:value-type="string" office:string-value=" " table:formula="of:=IF((((ROUND([.D5];0)/ROUND([.D22];0))-(ROUND([.B5];0)/ROUND([.B22];0)))/SQRT(((ROUND([.B5];0)+ROUND([.D5];0))/(ROUND([.B22];0)+ROUND([.D22];0)))*(1-((ROUND([.B5];0)+ROUND([.D5];0))/(ROUND([.B22];0)+ROUND([.D22];0))))*  (1/ROUND([.B22];0)+1/ROUND([.D22];0))))&gt; (1.95996398454);&quot;↑&quot;;IF((((ROUND([.D5];0)/ROUND([.D22];0))-(ROUND([.B5];0)/ROUND([.B22];0)))/SQRT(((ROUND([.B5];0)+ROUND([.D5];0))/(ROUND([.B22];0)+ROUND([.D22];0)))*(1-((ROUND([.B5];0)+ROUND([.D5];0))/(ROUND([.B22];0)+ROUND([.D22];0)))) * (1/ROUND([.B22];0)+1/ROUND([.D22];0))))&lt; (-1.95996398454);&quot;↓&quot;;&quot; &quot;))" table:style-name="ce58">
            <text:p><text:s/></text:p>
          </table:table-cell>
          <table:table-cell table:number-columns-repeated="16378"/>
        </table:table-row>
        <table:table-row table:style-name="ro22">
          <table:table-cell office:value-type="string" table:style-name="ce71">
            <text:p>Blindness or partial sight</text:p>
          </table:table-cell>
          <table:table-cell office:value-type="float" office:value="539" table:style-name="ce72">
            <text:p>539</text:p>
          </table:table-cell>
          <table:table-cell office:value-type="percentage" office:value="3.8371182458888022E-2" table:style-name="ce73">
            <text:p>4%</text:p>
          </table:table-cell>
          <table:table-cell office:value-type="float" office:value="486" table:style-name="ce72">
            <text:p>486</text:p>
          </table:table-cell>
          <table:table-cell office:value-type="percentage" office:value="3.484620348462035E-2" table:style-name="ce73">
            <text:p>3%</text:p>
          </table:table-cell>
          <table:table-cell office:value-type="string" office:string-value=" " table:formula="of:=IF((((ROUND([.D6];0)/ROUND([.D22];0))-(ROUND([.B6];0)/ROUND([.B22];0)))/SQRT(((ROUND([.B6];0)+ROUND([.D6];0))/(ROUND([.B22];0)+ROUND([.D22];0)))*(1-((ROUND([.B6];0)+ROUND([.D6];0))/(ROUND([.B22];0)+ROUND([.D22];0))))*  (1/ROUND([.B22];0)+1/ROUND([.D22];0))))&gt; (1.95996398454);&quot;↑&quot;;IF((((ROUND([.D6];0)/ROUND([.D22];0))-(ROUND([.B6];0)/ROUND([.B22];0)))/SQRT(((ROUND([.B6];0)+ROUND([.D6];0))/(ROUND([.B22];0)+ROUND([.D22];0)))*(1-((ROUND([.B6];0)+ROUND([.D6];0))/(ROUND([.B22];0)+ROUND([.D22];0)))) * (1/ROUND([.B22];0)+1/ROUND([.D22];0))))&lt; (-1.95996398454);&quot;↓&quot;;&quot; &quot;))" table:style-name="ce54">
            <text:p><text:s/></text:p>
          </table:table-cell>
          <table:table-cell table:number-columns-repeated="16378"/>
        </table:table-row>
        <table:table-row table:style-name="ro22">
          <table:table-cell office:value-type="string" table:style-name="ce55">
            <text:p>Cancer in the last 5 years</text:p>
          </table:table-cell>
          <table:table-cell office:value-type="float" office:value="498" table:style-name="ce56">
            <text:p>498</text:p>
          </table:table-cell>
          <table:table-cell office:value-type="percentage" office:value="3.5452409767210077E-2" table:style-name="ce57">
            <text:p>4%</text:p>
          </table:table-cell>
          <table:table-cell office:value-type="float" office:value="550" table:style-name="ce56">
            <text:p>550</text:p>
          </table:table-cell>
          <table:table-cell office:value-type="percentage" office:value="3.9435003943500392E-2" table:style-name="ce57">
            <text:p>4%</text:p>
          </table:table-cell>
          <table:table-cell office:value-type="string" office:string-value=" " table:formula="of:=IF((((ROUND([.D7];0)/ROUND([.D22];0))-(ROUND([.B7];0)/ROUND([.B22];0)))/SQRT(((ROUND([.B7];0)+ROUND([.D7];0))/(ROUND([.B22];0)+ROUND([.D22];0)))*(1-((ROUND([.B7];0)+ROUND([.D7];0))/(ROUND([.B22];0)+ROUND([.D22];0))))*  (1/ROUND([.B22];0)+1/ROUND([.D22];0))))&gt; (1.95996398454);&quot;↑&quot;;IF((((ROUND([.D7];0)/ROUND([.D22];0))-(ROUND([.B7];0)/ROUND([.B22];0)))/SQRT(((ROUND([.B7];0)+ROUND([.D7];0))/(ROUND([.B22];0)+ROUND([.D22];0)))*(1-((ROUND([.B7];0)+ROUND([.D7];0))/(ROUND([.B22];0)+ROUND([.D22];0)))) * (1/ROUND([.B22];0)+1/ROUND([.D22];0))))&lt; (-1.95996398454);&quot;↓&quot;;&quot; &quot;))" table:style-name="ce58">
            <text:p><text:s/></text:p>
          </table:table-cell>
          <table:table-cell table:number-columns-repeated="16378"/>
        </table:table-row>
        <table:table-row table:style-name="ro22">
          <table:table-cell office:value-type="string" table:style-name="ce71">
            <text:p>Dementia or Alzheimer’s disease</text:p>
          </table:table-cell>
          <table:table-cell office:value-type="float" office:value="1001" table:style-name="ce72">
            <text:p>1001</text:p>
          </table:table-cell>
          <table:table-cell office:value-type="percentage" office:value="7.1260767423649174E-2" table:style-name="ce73">
            <text:p>7%</text:p>
          </table:table-cell>
          <table:table-cell office:value-type="float" office:value="903" table:style-name="ce72">
            <text:p>903</text:p>
          </table:table-cell>
          <table:table-cell office:value-type="percentage" office:value="6.474510647451065E-2" table:style-name="ce73">
            <text:p>6%</text:p>
          </table:table-cell>
          <table:table-cell office:value-type="string" office:string-value="↓" table:formula="of:=IF((((ROUND([.D8];0)/ROUND([.D22];0))-(ROUND([.B8];0)/ROUND([.B22];0)))/SQRT(((ROUND([.B8];0)+ROUND([.D8];0))/(ROUND([.B22];0)+ROUND([.D22];0)))*(1-((ROUND([.B8];0)+ROUND([.D8];0))/(ROUND([.B22];0)+ROUND([.D22];0))))*  (1/ROUND([.B22];0)+1/ROUND([.D22];0))))&gt; (1.95996398454);&quot;↑&quot;;IF((((ROUND([.D8];0)/ROUND([.D22];0))-(ROUND([.B8];0)/ROUND([.B22];0)))/SQRT(((ROUND([.B8];0)+ROUND([.D8];0))/(ROUND([.B22];0)+ROUND([.D22];0)))*(1-((ROUND([.B8];0)+ROUND([.D8];0))/(ROUND([.B22];0)+ROUND([.D22];0)))) * (1/ROUND([.B22];0)+1/ROUND([.D22];0))))&lt; (-1.95996398454);&quot;↓&quot;;&quot; &quot;))" table:style-name="ce54">
            <text:p>↓</text:p>
          </table:table-cell>
          <table:table-cell table:number-columns-repeated="16378"/>
        </table:table-row>
        <table:table-row table:style-name="ro22">
          <table:table-cell office:value-type="string" table:style-name="ce55">
            <text:p>Deafness or hearing loss</text:p>
          </table:table-cell>
          <table:table-cell office:value-type="float" office:value="1404" table:style-name="ce56">
            <text:p>1404</text:p>
          </table:table-cell>
          <table:table-cell office:value-type="percentage" office:value="9.9950167295507944E-2" table:style-name="ce57">
            <text:p>10%</text:p>
          </table:table-cell>
          <table:table-cell office:value-type="float" office:value="1429" table:style-name="ce56">
            <text:p>1429</text:p>
          </table:table-cell>
          <table:table-cell office:value-type="percentage" office:value="0.10245931024593102" table:style-name="ce57">
            <text:p>10%</text:p>
          </table:table-cell>
          <table:table-cell office:value-type="string" office:string-value=" " table:formula="of:=IF((((ROUND([.D9];0)/ROUND([.D22];0))-(ROUND([.B9];0)/ROUND([.B22];0)))/SQRT(((ROUND([.B9];0)+ROUND([.D9];0))/(ROUND([.B22];0)+ROUND([.D22];0)))*(1-((ROUND([.B9];0)+ROUND([.D9];0))/(ROUND([.B22];0)+ROUND([.D22];0))))*  (1/ROUND([.B22];0)+1/ROUND([.D22];0))))&gt; (1.95996398454);&quot;↑&quot;;IF((((ROUND([.D9];0)/ROUND([.D22];0))-(ROUND([.B9];0)/ROUND([.B22];0)))/SQRT(((ROUND([.B9];0)+ROUND([.D9];0))/(ROUND([.B22];0)+ROUND([.D22];0)))*(1-((ROUND([.B9];0)+ROUND([.D9];0))/(ROUND([.B22];0)+ROUND([.D22];0)))) * (1/ROUND([.B22];0)+1/ROUND([.D22];0))))&lt; (-1.95996398454);&quot;↓&quot;;&quot; &quot;))" table:style-name="ce58">
            <text:p><text:s/></text:p>
          </table:table-cell>
          <table:table-cell table:number-columns-repeated="16378"/>
        </table:table-row>
        <table:table-row table:style-name="ro22">
          <table:table-cell office:value-type="string" table:style-name="ce71">
            <text:p>Diabetes</text:p>
          </table:table-cell>
          <table:table-cell office:value-type="float" office:value="1831" table:style-name="ce72">
            <text:p>1831</text:p>
          </table:table-cell>
          <table:table-cell office:value-type="percentage" office:value="0.13034811703566598" table:style-name="ce73">
            <text:p>13%</text:p>
          </table:table-cell>
          <table:table-cell office:value-type="float" office:value="1877" table:style-name="ce72">
            <text:p>1877</text:p>
          </table:table-cell>
          <table:table-cell office:value-type="percentage" office:value="0.13458091345809134" table:style-name="ce73">
            <text:p>13%</text:p>
          </table:table-cell>
          <table:table-cell office:value-type="string" office:string-value=" " table:formula="of:=IF((((ROUND([.D10];0)/ROUND([.D22];0))-(ROUND([.B10];0)/ROUND([.B22];0)))/SQRT(((ROUND([.B10];0)+ROUND([.D10];0))/(ROUND([.B22];0)+ROUND([.D22];0)))*(1-((ROUND([.B10];0)+ROUND([.D10];0))/(ROUND([.B22];0)+ROUND([.D22];0))))*  (1/ROUND([.B22];0)+1/ROUND([.D22];0))))&gt; (1.95996398454);&quot;↑&quot;;IF((((ROUND([.D10];0)/ROUND([.D22];0))-(ROUND([.B10];0)/ROUND([.B22];0)))/SQRT(((ROUND([.B10];0)+ROUND([.D10];0))/(ROUND([.B22];0)+ROUND([.D22];0)))*(1-((ROUND([.B10];0)+ROUND([.D10];0))/(ROUND([.B22];0)+ROUND([.D22];0)))) * (1/ROUND([.B22];0)+1/ROUND([.D22];0))))&lt; (-1.95996398454);&quot;↓&quot;;&quot; &quot;))" table:style-name="ce54">
            <text:p><text:s/></text:p>
          </table:table-cell>
          <table:table-cell table:number-columns-repeated="16378"/>
        </table:table-row>
        <table:table-row table:style-name="ro22">
          <table:table-cell office:value-type="string" table:style-name="ce55">
            <text:p>Heart problem, such as angina</text:p>
          </table:table-cell>
          <table:table-cell office:value-type="float" office:value="1164" table:style-name="ce56">
            <text:p>1164</text:p>
          </table:table-cell>
          <table:table-cell office:value-type="percentage" office:value="8.2864668612515124E-2" table:style-name="ce57">
            <text:p>8%</text:p>
          </table:table-cell>
          <table:table-cell office:value-type="float" office:value="1231" table:style-name="ce56">
            <text:p>1231</text:p>
          </table:table-cell>
          <table:table-cell office:value-type="percentage" office:value="8.826270882627088E-2" table:style-name="ce57">
            <text:p>9%</text:p>
          </table:table-cell>
          <table:table-cell office:value-type="string" office:string-value=" " table:formula="of:=IF((((ROUND([.D11];0)/ROUND([.D22];0))-(ROUND([.B11];0)/ROUND([.B22];0)))/SQRT(((ROUND([.B11];0)+ROUND([.D11];0))/(ROUND([.B22];0)+ROUND([.D22];0)))*(1-((ROUND([.B11];0)+ROUND([.D11];0))/(ROUND([.B22];0)+ROUND([.D22];0))))*  (1/ROUND([.B22];0)+1/ROUND([.D22];0))))&gt; (1.95996398454);&quot;↑&quot;;IF((((ROUND([.D11];0)/ROUND([.D22];0))-(ROUND([.B11];0)/ROUND([.B22];0)))/SQRT(((ROUND([.B11];0)+ROUND([.D11];0))/(ROUND([.B22];0)+ROUND([.D22];0)))*(1-((ROUND([.B11];0)+ROUND([.D11];0))/(ROUND([.B22];0)+ROUND([.D22];0)))) * (1/ROUND([.B22];0)+1/ROUND([.D22];0))))&lt; (-1.95996398454);&quot;↓&quot;;&quot; &quot;))" table:style-name="ce58">
            <text:p><text:s/></text:p>
          </table:table-cell>
          <table:table-cell table:number-columns-repeated="16378"/>
        </table:table-row>
        <table:table-row table:style-name="ro22">
          <table:table-cell office:value-type="string" table:style-name="ce71">
            <text:p>Joint problem, such as arthritis</text:p>
          </table:table-cell>
          <table:table-cell office:value-type="float" office:value="3457" table:style-name="ce72">
            <text:p>3457</text:p>
          </table:table-cell>
          <table:table-cell office:value-type="percentage" office:value="0.24610237061294227" table:style-name="ce73">
            <text:p>25%</text:p>
          </table:table-cell>
          <table:table-cell office:value-type="float" office:value="3416" table:style-name="ce72">
            <text:p>3416</text:p>
          </table:table-cell>
          <table:table-cell office:value-type="percentage" office:value="0.24492722449272245" table:style-name="ce73">
            <text:p>24%</text:p>
          </table:table-cell>
          <table:table-cell office:value-type="string" office:string-value=" " table:formula="of:=IF((((ROUND([.D12];0)/ROUND([.D22];0))-(ROUND([.B12];0)/ROUND([.B22];0)))/SQRT(((ROUND([.B12];0)+ROUND([.D12];0))/(ROUND([.B22];0)+ROUND([.D22];0)))*(1-((ROUND([.B12];0)+ROUND([.D12];0))/(ROUND([.B22];0)+ROUND([.D22];0))))*  (1/ROUND([.B22];0)+1/ROUND([.D22];0))))&gt; (1.95996398454);&quot;↑&quot;;IF((((ROUND([.D12];0)/ROUND([.D22];0))-(ROUND([.B12];0)/ROUND([.B22];0)))/SQRT(((ROUND([.B12];0)+ROUND([.D12];0))/(ROUND([.B22];0)+ROUND([.D22];0)))*(1-((ROUND([.B12];0)+ROUND([.D12];0))/(ROUND([.B22];0)+ROUND([.D22];0)))) * (1/ROUND([.B22];0)+1/ROUND([.D22];0))))&lt; (-1.95996398454);&quot;↓&quot;;&quot; &quot;))" table:style-name="ce54">
            <text:p><text:s/></text:p>
          </table:table-cell>
          <table:table-cell table:number-columns-repeated="16378"/>
        </table:table-row>
        <table:table-row table:style-name="ro22">
          <table:table-cell office:value-type="string" table:style-name="ce55">
            <text:p>Kidney or liver disease</text:p>
          </table:table-cell>
          <table:table-cell office:value-type="float" office:value="620" table:style-name="ce56">
            <text:p>620</text:p>
          </table:table-cell>
          <table:table-cell office:value-type="percentage" office:value="4.4137538264398091E-2" table:style-name="ce57">
            <text:p>4%</text:p>
          </table:table-cell>
          <table:table-cell office:value-type="float" office:value="677" table:style-name="ce56">
            <text:p>677</text:p>
          </table:table-cell>
          <table:table-cell office:value-type="percentage" office:value="4.8540904854090489E-2" table:style-name="ce57">
            <text:p>5%</text:p>
          </table:table-cell>
          <table:table-cell office:value-type="string" office:string-value=" " table:formula="of:=IF((((ROUND([.D13];0)/ROUND([.D22];0))-(ROUND([.B13];0)/ROUND([.B22];0)))/SQRT(((ROUND([.B13];0)+ROUND([.D13];0))/(ROUND([.B22];0)+ROUND([.D22];0)))*(1-((ROUND([.B13];0)+ROUND([.D13];0))/(ROUND([.B22];0)+ROUND([.D22];0))))*  (1/ROUND([.B22];0)+1/ROUND([.D22];0))))&gt; (1.95996398454);&quot;↑&quot;;IF((((ROUND([.D13];0)/ROUND([.D22];0))-(ROUND([.B13];0)/ROUND([.B22];0)))/SQRT(((ROUND([.B13];0)+ROUND([.D13];0))/(ROUND([.B22];0)+ROUND([.D22];0)))*(1-((ROUND([.B13];0)+ROUND([.D13];0))/(ROUND([.B22];0)+ROUND([.D22];0)))) * (1/ROUND([.B22];0)+1/ROUND([.D22];0))))&lt; (-1.95996398454);&quot;↓&quot;;&quot; &quot;))" table:style-name="ce58">
            <text:p><text:s/></text:p>
          </table:table-cell>
          <table:table-cell table:number-columns-repeated="16378"/>
        </table:table-row>
        <table:table-row table:style-name="ro22">
          <table:table-cell office:value-type="string" table:style-name="ce71">
            <text:p>Learning disability</text:p>
          </table:table-cell>
          <table:table-cell office:value-type="float" office:value="1289" table:style-name="ce72">
            <text:p>1289</text:p>
          </table:table-cell>
          <table:table-cell office:value-type="percentage" office:value="9.1763365843240546E-2" table:style-name="ce73">
            <text:p>9%</text:p>
          </table:table-cell>
          <table:table-cell office:value-type="float" office:value="1356" table:style-name="ce72">
            <text:p>1356</text:p>
          </table:table-cell>
          <table:table-cell office:value-type="percentage" office:value="9.7225209722520967E-2" table:style-name="ce73">
            <text:p>10%</text:p>
          </table:table-cell>
          <table:table-cell office:value-type="string" office:string-value=" " table:formula="of:=IF((((ROUND([.D14];0)/ROUND([.D22];0))-(ROUND([.B14];0)/ROUND([.B22];0)))/SQRT(((ROUND([.B14];0)+ROUND([.D14];0))/(ROUND([.B22];0)+ROUND([.D22];0)))*(1-((ROUND([.B14];0)+ROUND([.D14];0))/(ROUND([.B22];0)+ROUND([.D22];0))))*  (1/ROUND([.B22];0)+1/ROUND([.D22];0))))&gt; (1.95996398454);&quot;↑&quot;;IF((((ROUND([.D14];0)/ROUND([.D22];0))-(ROUND([.B14];0)/ROUND([.B22];0)))/SQRT(((ROUND([.B14];0)+ROUND([.D14];0))/(ROUND([.B22];0)+ROUND([.D22];0)))*(1-((ROUND([.B14];0)+ROUND([.D14];0))/(ROUND([.B22];0)+ROUND([.D22];0)))) * (1/ROUND([.B22];0)+1/ROUND([.D22];0))))&lt; (-1.95996398454);&quot;↓&quot;;&quot; &quot;))" table:style-name="ce54">
            <text:p><text:s/></text:p>
          </table:table-cell>
          <table:table-cell table:number-columns-repeated="16378"/>
        </table:table-row>
        <table:table-row table:style-name="ro22">
          <table:table-cell office:value-type="string" table:style-name="ce55">
            <text:p>Mental health condition</text:p>
          </table:table-cell>
          <table:table-cell office:value-type="float" office:value="10785" table:style-name="ce56">
            <text:p>10785</text:p>
          </table:table-cell>
          <table:table-cell office:value-type="percentage" office:value="0.76777959706698939" table:style-name="ce57">
            <text:p>77%</text:p>
          </table:table-cell>
          <table:table-cell office:value-type="float" office:value="10793" table:style-name="ce56">
            <text:p>10793</text:p>
          </table:table-cell>
          <table:table-cell office:value-type="percentage" office:value="0.77385817738581775" table:style-name="ce57">
            <text:p>77%</text:p>
          </table:table-cell>
          <table:table-cell office:value-type="string" office:string-value=" " table:formula="of:=IF((((ROUND([.D15];0)/ROUND([.D22];0))-(ROUND([.B15];0)/ROUND([.B22];0)))/SQRT(((ROUND([.B15];0)+ROUND([.D15];0))/(ROUND([.B22];0)+ROUND([.D22];0)))*(1-((ROUND([.B15];0)+ROUND([.D15];0))/(ROUND([.B22];0)+ROUND([.D22];0))))*  (1/ROUND([.B22];0)+1/ROUND([.D22];0))))&gt; (1.95996398454);&quot;↑&quot;;IF((((ROUND([.D15];0)/ROUND([.D22];0))-(ROUND([.B15];0)/ROUND([.B22];0)))/SQRT(((ROUND([.B15];0)+ROUND([.D15];0))/(ROUND([.B22];0)+ROUND([.D22];0)))*(1-((ROUND([.B15];0)+ROUND([.D15];0))/(ROUND([.B22];0)+ROUND([.D22];0)))) * (1/ROUND([.B22];0)+1/ROUND([.D22];0))))&lt; (-1.95996398454);&quot;↓&quot;;&quot; &quot;))" table:style-name="ce58">
            <text:p><text:s/></text:p>
          </table:table-cell>
          <table:table-cell table:number-columns-repeated="16378"/>
        </table:table-row>
        <table:table-row table:style-name="ro22">
          <table:table-cell office:value-type="string" table:style-name="ce71">
            <text:p>Neurological condition</text:p>
          </table:table-cell>
          <table:table-cell office:value-type="float" office:value="1569" table:style-name="ce72">
            <text:p>1569</text:p>
          </table:table-cell>
          <table:table-cell office:value-type="percentage" office:value="0.11169644764006549" table:style-name="ce73">
            <text:p>11%</text:p>
          </table:table-cell>
          <table:table-cell office:value-type="float" office:value="1692" table:style-name="ce72">
            <text:p>1692</text:p>
          </table:table-cell>
          <table:table-cell office:value-type="percentage" office:value="0.12131641213164121" table:style-name="ce73">
            <text:p>12%</text:p>
          </table:table-cell>
          <table:table-cell office:value-type="string" office:string-value="↑" table:formula="of:=IF((((ROUND([.D16];0)/ROUND([.D22];0))-(ROUND([.B16];0)/ROUND([.B22];0)))/SQRT(((ROUND([.B16];0)+ROUND([.D16];0))/(ROUND([.B22];0)+ROUND([.D22];0)))*(1-((ROUND([.B16];0)+ROUND([.D16];0))/(ROUND([.B22];0)+ROUND([.D22];0))))*  (1/ROUND([.B22];0)+1/ROUND([.D22];0))))&gt; (1.95996398454);&quot;↑&quot;;IF((((ROUND([.D16];0)/ROUND([.D22];0))-(ROUND([.B16];0)/ROUND([.B22];0)))/SQRT(((ROUND([.B16];0)+ROUND([.D16];0))/(ROUND([.B22];0)+ROUND([.D22];0)))*(1-((ROUND([.B16];0)+ROUND([.D16];0))/(ROUND([.B22];0)+ROUND([.D22];0)))) * (1/ROUND([.B22];0)+1/ROUND([.D22];0))))&lt; (-1.95996398454);&quot;↓&quot;;&quot; &quot;))" table:style-name="ce54">
            <text:p>↑</text:p>
          </table:table-cell>
          <table:table-cell table:number-columns-repeated="16378"/>
        </table:table-row>
        <table:table-row table:style-name="ro22">
          <table:table-cell office:value-type="string" table:style-name="ce55">
            <text:p>Physical mobility condition</text:p>
          </table:table-cell>
          <table:table-cell office:value-type="float" office:value="3006" table:style-name="ce56">
            <text:p>3006</text:p>
          </table:table-cell>
          <table:table-cell office:value-type="percentage" office:value="0.21399587100448494" table:style-name="ce57">
            <text:p>21%</text:p>
          </table:table-cell>
          <table:table-cell office:value-type="float" office:value="2951" table:style-name="ce56">
            <text:p>2951</text:p>
          </table:table-cell>
          <table:table-cell office:value-type="percentage" office:value="0.21158672115867211" table:style-name="ce57">
            <text:p>21%</text:p>
          </table:table-cell>
          <table:table-cell office:value-type="string" office:string-value=" " table:formula="of:=IF((((ROUND([.D17];0)/ROUND([.D22];0))-(ROUND([.B17];0)/ROUND([.B22];0)))/SQRT(((ROUND([.B17];0)+ROUND([.D17];0))/(ROUND([.B22];0)+ROUND([.D22];0)))*(1-((ROUND([.B17];0)+ROUND([.D17];0))/(ROUND([.B22];0)+ROUND([.D22];0))))*  (1/ROUND([.B22];0)+1/ROUND([.D22];0))))&gt; (1.95996398454);&quot;↑&quot;;IF((((ROUND([.D17];0)/ROUND([.D22];0))-(ROUND([.B17];0)/ROUND([.B22];0)))/SQRT(((ROUND([.B17];0)+ROUND([.D17];0))/(ROUND([.B22];0)+ROUND([.D22];0)))*(1-((ROUND([.B17];0)+ROUND([.D17];0))/(ROUND([.B22];0)+ROUND([.D22];0)))) * (1/ROUND([.B22];0)+1/ROUND([.D22];0))))&lt; (-1.95996398454);&quot;↓&quot;;&quot; &quot;))" table:style-name="ce58">
            <text:p><text:s/></text:p>
          </table:table-cell>
          <table:table-cell table:number-columns-repeated="16378"/>
        </table:table-row>
        <table:table-row table:style-name="ro22">
          <table:table-cell office:value-type="string" table:style-name="ce71">
            <text:p>Stroke (which affects your day-to-day life)</text:p>
          </table:table-cell>
          <table:table-cell office:value-type="float" office:value="312" table:style-name="ce72">
            <text:p>312</text:p>
          </table:table-cell>
          <table:table-cell office:value-type="percentage" office:value="2.2211148287890652E-2" table:style-name="ce73">
            <text:p>2%</text:p>
          </table:table-cell>
          <table:table-cell office:value-type="float" office:value="305" table:style-name="ce72">
            <text:p>305</text:p>
          </table:table-cell>
          <table:table-cell office:value-type="percentage" office:value="2.1868502186850217E-2" table:style-name="ce73">
            <text:p>2%</text:p>
          </table:table-cell>
          <table:table-cell office:value-type="string" office:string-value=" " table:formula="of:=IF((((ROUND([.D18];0)/ROUND([.D22];0))-(ROUND([.B18];0)/ROUND([.B22];0)))/SQRT(((ROUND([.B18];0)+ROUND([.D18];0))/(ROUND([.B22];0)+ROUND([.D22];0)))*(1-((ROUND([.B18];0)+ROUND([.D18];0))/(ROUND([.B22];0)+ROUND([.D22];0))))*  (1/ROUND([.B22];0)+1/ROUND([.D22];0))))&gt; (1.95996398454);&quot;↑&quot;;IF((((ROUND([.D18];0)/ROUND([.D22];0))-(ROUND([.B18];0)/ROUND([.B22];0)))/SQRT(((ROUND([.B18];0)+ROUND([.D18];0))/(ROUND([.B22];0)+ROUND([.D22];0)))*(1-((ROUND([.B18];0)+ROUND([.D18];0))/(ROUND([.B22];0)+ROUND([.D22];0)))) * (1/ROUND([.B22];0)+1/ROUND([.D22];0))))&lt; (-1.95996398454);&quot;↓&quot;;&quot; &quot;))" table:style-name="ce54">
            <text:p><text:s/></text:p>
          </table:table-cell>
          <table:table-cell table:number-columns-repeated="16378"/>
        </table:table-row>
        <table:table-row table:style-name="ro22">
          <table:table-cell office:value-type="string" table:style-name="ce55">
            <text:p>Another long-term condition</text:p>
          </table:table-cell>
          <table:table-cell office:value-type="float" office:value="3130" table:style-name="ce56">
            <text:p>3130</text:p>
          </table:table-cell>
          <table:table-cell office:value-type="percentage" office:value="0.22282337865736457" table:style-name="ce57">
            <text:p>22%</text:p>
          </table:table-cell>
          <table:table-cell office:value-type="float" office:value="3010" table:style-name="ce56">
            <text:p>3010</text:p>
          </table:table-cell>
          <table:table-cell office:value-type="percentage" office:value="0.21581702158170216" table:style-name="ce57">
            <text:p>22%</text:p>
          </table:table-cell>
          <table:table-cell office:value-type="string" office:string-value=" " table:formula="of:=IF((((ROUND([.D19];0)/ROUND([.D22];0))-(ROUND([.B19];0)/ROUND([.B22];0)))/SQRT(((ROUND([.B19];0)+ROUND([.D19];0))/(ROUND([.B22];0)+ROUND([.D22];0)))*(1-((ROUND([.B19];0)+ROUND([.D19];0))/(ROUND([.B22];0)+ROUND([.D22];0))))*  (1/ROUND([.B22];0)+1/ROUND([.D22];0))))&gt; (1.95996398454);&quot;↑&quot;;IF((((ROUND([.D19];0)/ROUND([.D22];0))-(ROUND([.B19];0)/ROUND([.B22];0)))/SQRT(((ROUND([.B19];0)+ROUND([.D19];0))/(ROUND([.B22];0)+ROUND([.D22];0)))*(1-((ROUND([.B19];0)+ROUND([.D19];0))/(ROUND([.B22];0)+ROUND([.D22];0)))) * (1/ROUND([.B22];0)+1/ROUND([.D22];0))))&lt; (-1.95996398454);&quot;↓&quot;;&quot; &quot;))" table:style-name="ce58">
            <text:p><text:s/></text:p>
          </table:table-cell>
          <table:table-cell table:number-columns-repeated="16378"/>
        </table:table-row>
        <table:table-row table:style-name="ro22">
          <table:table-cell office:value-type="string" table:style-name="ce71">
            <text:p>I do not have any long-term conditions</text:p>
          </table:table-cell>
          <table:table-cell office:value-type="float" office:value="721" table:style-name="ce72">
            <text:p>721</text:p>
          </table:table-cell>
          <table:table-cell office:value-type="percentage" office:value="5.1327685626824236E-2" table:style-name="ce73">
            <text:p>5%</text:p>
          </table:table-cell>
          <table:table-cell office:value-type="float" office:value="683" table:style-name="ce72">
            <text:p>683</text:p>
          </table:table-cell>
          <table:table-cell office:value-type="percentage" office:value="4.8971104897110491E-2" table:style-name="ce73">
            <text:p>5%</text:p>
          </table:table-cell>
          <table:table-cell office:value-type="string" office:string-value=" " table:formula="of:=IF((((ROUND([.D20];0)/ROUND([.D22];0))-(ROUND([.B20];0)/ROUND([.B22];0)))/SQRT(((ROUND([.B20];0)+ROUND([.D20];0))/(ROUND([.B22];0)+ROUND([.D22];0)))*(1-((ROUND([.B20];0)+ROUND([.D20];0))/(ROUND([.B22];0)+ROUND([.D22];0))))*  (1/ROUND([.B22];0)+1/ROUND([.D22];0))))&gt; (1.95996398454);&quot;↑&quot;;IF((((ROUND([.D20];0)/ROUND([.D22];0))-(ROUND([.B20];0)/ROUND([.B22];0)))/SQRT(((ROUND([.B20];0)+ROUND([.D20];0))/(ROUND([.B22];0)+ROUND([.D22];0)))*(1-((ROUND([.B20];0)+ROUND([.D20];0))/(ROUND([.B22];0)+ROUND([.D22];0)))) * (1/ROUND([.B22];0)+1/ROUND([.D22];0))))&lt; (-1.95996398454);&quot;↓&quot;;&quot; &quot;))" table:style-name="ce54">
            <text:p><text:s/></text:p>
          </table:table-cell>
          <table:table-cell table:number-columns-repeated="16378"/>
        </table:table-row>
        <table:table-row table:style-name="ro22">
          <table:table-cell office:value-type="string" table:style-name="ce55">
            <text:p>I would prefer not to say</text:p>
          </table:table-cell>
          <table:table-cell office:value-type="float" office:value="351" table:style-name="ce56">
            <text:p>351</text:p>
          </table:table-cell>
          <table:table-cell office:value-type="percentage" office:value="2.4987541823876986E-2" table:style-name="ce57">
            <text:p>2%</text:p>
          </table:table-cell>
          <table:table-cell office:value-type="float" office:value="384" table:style-name="ce56">
            <text:p>384</text:p>
          </table:table-cell>
          <table:table-cell office:value-type="percentage" office:value="2.7532802753280277E-2" table:style-name="ce57">
            <text:p>3%</text:p>
          </table:table-cell>
          <table:table-cell office:value-type="string" office:string-value=" " table:formula="of:=IF((((ROUND([.D21];0)/ROUND([.D22];0))-(ROUND([.B21];0)/ROUND([.B22];0)))/SQRT(((ROUND([.B21];0)+ROUND([.D21];0))/(ROUND([.B22];0)+ROUND([.D22];0)))*(1-((ROUND([.B21];0)+ROUND([.D21];0))/(ROUND([.B22];0)+ROUND([.D22];0))))*  (1/ROUND([.B22];0)+1/ROUND([.D22];0))))&gt; (1.95996398454);&quot;↑&quot;;IF((((ROUND([.D21];0)/ROUND([.D22];0))-(ROUND([.B21];0)/ROUND([.B22];0)))/SQRT(((ROUND([.B21];0)+ROUND([.D21];0))/(ROUND([.B22];0)+ROUND([.D22];0)))*(1-((ROUND([.B21];0)+ROUND([.D21];0))/(ROUND([.B22];0)+ROUND([.D22];0)))) * (1/ROUND([.B22];0)+1/ROUND([.D22];0))))&lt; (-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4047" table:style-name="ce60">
            <text:p>14047</text:p>
          </table:table-cell>
          <table:table-cell office:value-type="percentage" office:value="1" table:style-name="ce61">
            <text:p>100%</text:p>
          </table:table-cell>
          <table:table-cell office:value-type="float" office:value="13947" table:style-name="ce60">
            <text:p>13947</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Multiple response question: percentages may sum to more than 100. Data in this table are unweighted. Please note that for response options 'I do not have any long-term conditions' and 'Prefer not to say' cleaning has been applied differently in 2024 compared to 2023.</text:p>
          </table:table-cell>
          <table:covered-table-cell table:number-columns-repeated="4"/>
          <table:table-cell table:number-columns-repeated="16379" table:style-name="ce50"/>
        </table:table-row>
        <table:table-row table:number-rows-repeated="1048553" table:style-name="ro24">
          <table:table-cell table:number-columns-repeated="16384"/>
        </table:table-row>
      </table:table>
      <table:table table:name="q44"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4: Do any of these conditions reduce your ability to carry out day-to-day activities?</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Yes, a lot</text:p>
          </table:table-cell>
          <table:table-cell office:value-type="float" office:value="6944" table:style-name="ce52">
            <text:p>6944</text:p>
          </table:table-cell>
          <table:table-cell office:value-type="percentage" office:value="0.55242641209228316" table:style-name="ce53">
            <text:p>55%</text:p>
          </table:table-cell>
          <table:table-cell office:value-type="float" office:value="7200" table:style-name="ce52">
            <text:p>7200</text:p>
          </table:table-cell>
          <table:table-cell office:value-type="percentage" office:value="0.56872037914691942" table:style-name="ce53">
            <text:p>57%</text:p>
          </table:table-cell>
          <table:table-cell office:value-type="string" office:string-value="↑" table:formula="of:=IF((((ROUND([.D4];0)/ROUND([.D7];0))-(ROUND([.B4];0)/ROUND([.B7];0)))/SQRT(((ROUND([.B4];0)+ROUND([.D4];0))/(ROUND([.B7];0)+ROUND([.D7];0)))*(1-((ROUND([.B4];0)+ROUND([.D4];0))/(ROUND([.B7];0)+ROUND([.D7];0))))*  (1/ROUND([.B7];0)+1/ROUND([.D7];0))))&gt; (1.95996398454);&quot;↑&quot;;IF((((ROUND([.D4];0)/ROUND([.D7];0))-(ROUND([.B4];0)/ROUND([.B7];0)))/SQRT(((ROUND([.B4];0)+ROUND([.D4];0))/(ROUND([.B7];0)+ROUND([.D7];0)))*(1-((ROUND([.B4];0)+ROUND([.D4];0))/(ROUND([.B7];0)+ROUND([.D7];0)))) * (1/ROUND([.B7];0)+1/ROUND([.D7];0))))&lt; (-1.95996398454);&quot;↓&quot;;&quot; &quot;))" table:style-name="ce54">
            <text:p>↑</text:p>
          </table:table-cell>
          <table:table-cell table:number-columns-repeated="16378"/>
        </table:table-row>
        <table:table-row table:style-name="ro22">
          <table:table-cell office:value-type="string" table:style-name="ce55">
            <text:p>Yes, a little</text:p>
          </table:table-cell>
          <table:table-cell office:value-type="float" office:value="4395" table:style-name="ce56">
            <text:p>4395</text:p>
          </table:table-cell>
          <table:table-cell office:value-type="percentage" office:value="0.34964200477326968" table:style-name="ce57">
            <text:p>35%</text:p>
          </table:table-cell>
          <table:table-cell office:value-type="float" office:value="4256" table:style-name="ce56">
            <text:p>4256</text:p>
          </table:table-cell>
          <table:table-cell office:value-type="percentage" office:value="0.33617693522906794" table:style-name="ce57">
            <text:p>34%</text:p>
          </table:table-cell>
          <table:table-cell office:value-type="string" office:string-value="↓" table:formula="of:=IF((((ROUND([.D5];0)/ROUND([.D7];0))-(ROUND([.B5];0)/ROUND([.B7];0)))/SQRT(((ROUND([.B5];0)+ROUND([.D5];0))/(ROUND([.B7];0)+ROUND([.D7];0)))*(1-((ROUND([.B5];0)+ROUND([.D5];0))/(ROUND([.B7];0)+ROUND([.D7];0))))*  (1/ROUND([.B7];0)+1/ROUND([.D7];0))))&gt; (1.95996398454);&quot;↑&quot;;IF((((ROUND([.D5];0)/ROUND([.D7];0))-(ROUND([.B5];0)/ROUND([.B7];0)))/SQRT(((ROUND([.B5];0)+ROUND([.D5];0))/(ROUND([.B7];0)+ROUND([.D7];0)))*(1-((ROUND([.B5];0)+ROUND([.D5];0))/(ROUND([.B7];0)+ROUND([.D7];0)))) * (1/ROUND([.B7];0)+1/ROUND([.D7];0))))&lt; (-1.95996398454);&quot;↓&quot;;&quot; &quot;))" table:style-name="ce58">
            <text:p>↓</text:p>
          </table:table-cell>
          <table:table-cell table:number-columns-repeated="16378"/>
        </table:table-row>
        <table:table-row table:style-name="ro22">
          <table:table-cell office:value-type="string" table:style-name="ce71">
            <text:p>No, not at all</text:p>
          </table:table-cell>
          <table:table-cell office:value-type="float" office:value="1231" table:style-name="ce72">
            <text:p>1231</text:p>
          </table:table-cell>
          <table:table-cell office:value-type="percentage" office:value="9.7931583134447095E-2" table:style-name="ce73">
            <text:p>10%</text:p>
          </table:table-cell>
          <table:table-cell office:value-type="float" office:value="1204" table:style-name="ce72">
            <text:p>1204</text:p>
          </table:table-cell>
          <table:table-cell office:value-type="percentage" office:value="9.5102685624012639E-2" table:style-name="ce73">
            <text:p>10%</text:p>
          </table:table-cell>
          <table:table-cell office:value-type="string" office:string-value=" " table:formula="of:=IF((((ROUND([.D6];0)/ROUND([.D7];0))-(ROUND([.B6];0)/ROUND([.B7];0)))/SQRT(((ROUND([.B6];0)+ROUND([.D6];0))/(ROUND([.B7];0)+ROUND([.D7];0)))*(1-((ROUND([.B6];0)+ROUND([.D6];0))/(ROUND([.B7];0)+ROUND([.D7];0))))*  (1/ROUND([.B7];0)+1/ROUND([.D7];0))))&gt; (1.95996398454);&quot;↑&quot;;IF((((ROUND([.D6];0)/ROUND([.D7];0))-(ROUND([.B6];0)/ROUND([.B7];0)))/SQRT(((ROUND([.B6];0)+ROUND([.D6];0))/(ROUND([.B7];0)+ROUND([.D7];0)))*(1-((ROUND([.B6];0)+ROUND([.D6];0))/(ROUND([.B7];0)+ROUND([.D7];0)))) * (1/ROUND([.B7];0)+1/ROUND([.D7];0))))&lt; (-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2570" table:style-name="ce60">
            <text:p>12570</text:p>
          </table:table-cell>
          <table:table-cell office:value-type="percentage" office:value="1" table:style-name="ce61">
            <text:p>100%</text:p>
          </table:table-cell>
          <table:table-cell office:value-type="float" office:value="12660" table:style-name="ce60">
            <text:p>12660</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those who have a long-term condition. Data in this table are unweight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47"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7: Is your gender different from the sex you were assigned at birth?</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No</text:p>
          </table:table-cell>
          <table:table-cell office:value-type="float" office:value="13745" table:style-name="ce52">
            <text:p>13745</text:p>
          </table:table-cell>
          <table:table-cell office:value-type="percentage" office:value="0.96045000349381593" table:style-name="ce53">
            <text:p>96%</text:p>
          </table:table-cell>
          <table:table-cell office:value-type="float" office:value="12835" table:style-name="ce52">
            <text:p>12835</text:p>
          </table:table-cell>
          <table:table-cell office:value-type="percentage" office:value="0.95583854632112009" table:style-name="ce53">
            <text:p>96%</text:p>
          </table:table-cell>
          <table:table-cell office:value-type="string" office:string-value=" " table:formula="of:=IF((((ROUND([.D4];0)/ROUND([.D7];0))-(ROUND([.B4];0)/ROUND([.B7];0)))/SQRT(((ROUND([.B4];0)+ROUND([.D4];0))/(ROUND([.B7];0)+ROUND([.D7];0)))*(1-((ROUND([.B4];0)+ROUND([.D4];0))/(ROUND([.B7];0)+ROUND([.D7];0))))*  (1/ROUND([.B7];0)+1/ROUND([.D7];0))))&gt; (1.95996398454);&quot;↑&quot;;IF((((ROUND([.D4];0)/ROUND([.D7];0))-(ROUND([.B4];0)/ROUND([.B7];0)))/SQRT(((ROUND([.B4];0)+ROUND([.D4];0))/(ROUND([.B7];0)+ROUND([.D7];0)))*(1-((ROUND([.B4];0)+ROUND([.D4];0))/(ROUND([.B7];0)+ROUND([.D7];0)))) * (1/ROUND([.B7];0)+1/ROUND([.D7];0))))&lt; (-1.95996398454);&quot;↓&quot;;&quot; &quot;))" table:style-name="ce54">
            <text:p><text:s/></text:p>
          </table:table-cell>
          <table:table-cell table:number-columns-repeated="16378"/>
        </table:table-row>
        <table:table-row table:style-name="ro22">
          <table:table-cell office:value-type="string" table:style-name="ce55">
            <text:p>Yes</text:p>
          </table:table-cell>
          <table:table-cell office:value-type="float" office:value="309" table:style-name="ce56">
            <text:p>309</text:p>
          </table:table-cell>
          <table:table-cell office:value-type="percentage" office:value="2.1591782544895535E-2" table:style-name="ce57">
            <text:p>2%</text:p>
          </table:table-cell>
          <table:table-cell office:value-type="float" office:value="339" table:style-name="ce56">
            <text:p>339</text:p>
          </table:table-cell>
          <table:table-cell office:value-type="percentage" office:value="2.5245755138516533E-2" table:style-name="ce57">
            <text:p>3%</text:p>
          </table:table-cell>
          <table:table-cell office:value-type="string" office:string-value="↑" table:formula="of:=IF((((ROUND([.D5];0)/ROUND([.D7];0))-(ROUND([.B5];0)/ROUND([.B7];0)))/SQRT(((ROUND([.B5];0)+ROUND([.D5];0))/(ROUND([.B7];0)+ROUND([.D7];0)))*(1-((ROUND([.B5];0)+ROUND([.D5];0))/(ROUND([.B7];0)+ROUND([.D7];0))))*  (1/ROUND([.B7];0)+1/ROUND([.D7];0))))&gt; (1.95996398454);&quot;↑&quot;;IF((((ROUND([.D5];0)/ROUND([.D7];0))-(ROUND([.B5];0)/ROUND([.B7];0)))/SQRT(((ROUND([.B5];0)+ROUND([.D5];0))/(ROUND([.B7];0)+ROUND([.D7];0)))*(1-((ROUND([.B5];0)+ROUND([.D5];0))/(ROUND([.B7];0)+ROUND([.D7];0)))) * (1/ROUND([.B7];0)+1/ROUND([.D7];0))))&lt; (-1.95996398454);&quot;↓&quot;;&quot; &quot;))" table:style-name="ce58">
            <text:p>↑</text:p>
          </table:table-cell>
          <table:table-cell table:number-columns-repeated="16378"/>
        </table:table-row>
        <table:table-row table:style-name="ro22">
          <table:table-cell office:value-type="string" table:style-name="ce71">
            <text:p>I would prefer not to say</text:p>
          </table:table-cell>
          <table:table-cell office:value-type="float" office:value="257" table:style-name="ce72">
            <text:p>257</text:p>
          </table:table-cell>
          <table:table-cell office:value-type="percentage" office:value="1.7958213961288518E-2" table:style-name="ce73">
            <text:p>2%</text:p>
          </table:table-cell>
          <table:table-cell office:value-type="float" office:value="254" table:style-name="ce72">
            <text:p>254</text:p>
          </table:table-cell>
          <table:table-cell office:value-type="percentage" office:value="1.8915698540363419E-2" table:style-name="ce73">
            <text:p>2%</text:p>
          </table:table-cell>
          <table:table-cell office:value-type="string" office:string-value=" " table:formula="of:=IF((((ROUND([.D6];0)/ROUND([.D7];0))-(ROUND([.B6];0)/ROUND([.B7];0)))/SQRT(((ROUND([.B6];0)+ROUND([.D6];0))/(ROUND([.B7];0)+ROUND([.D7];0)))*(1-((ROUND([.B6];0)+ROUND([.D6];0))/(ROUND([.B7];0)+ROUND([.D7];0))))*  (1/ROUND([.B7];0)+1/ROUND([.D7];0))))&gt; (1.95996398454);&quot;↑&quot;;IF((((ROUND([.D6];0)/ROUND([.D7];0))-(ROUND([.B6];0)/ROUND([.B7];0)))/SQRT(((ROUND([.B6];0)+ROUND([.D6];0))/(ROUND([.B7];0)+ROUND([.D7];0)))*(1-((ROUND([.B6];0)+ROUND([.D6];0))/(ROUND([.B7];0)+ROUND([.D7];0)))) * (1/ROUND([.B7];0)+1/ROUND([.D7];0))))&lt; (-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4311" table:style-name="ce60">
            <text:p>14311</text:p>
          </table:table-cell>
          <table:table-cell office:value-type="percentage" office:value="1" table:style-name="ce61">
            <text:p>100%</text:p>
          </table:table-cell>
          <table:table-cell office:value-type="float" office:value="13428" table:style-name="ce60">
            <text:p>13428</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Data in this table are unweighted.</text:p>
          </table:table-cell>
          <table:covered-table-cell table:number-columns-repeated="4"/>
          <table:table-cell table:number-columns-repeated="16379" table:style-name="ce50"/>
        </table:table-row>
        <table:table-row table:number-rows-repeated="1048568" table:style-name="ro24">
          <table:table-cell table:number-columns-repeated="16384"/>
        </table:table-row>
      </table:table>
      <table:table table:name="q48"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8: What is your relig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No religion</text:p>
          </table:table-cell>
          <table:table-cell office:value-type="float" office:value="5214" table:style-name="ce52">
            <text:p>5214</text:p>
          </table:table-cell>
          <table:table-cell office:value-type="percentage" office:value="0.36382666945781872" table:style-name="ce53">
            <text:p>36%</text:p>
          </table:table-cell>
          <table:table-cell office:value-type="float" office:value="5228" table:style-name="ce52">
            <text:p>5228</text:p>
          </table:table-cell>
          <table:table-cell office:value-type="percentage" office:value="0.3671864025846327" table:style-name="ce53">
            <text:p>37%</text:p>
          </table:table-cell>
          <table:table-cell office:value-type="string" office:string-value=" " table:formula="of:=IF((((ROUND([.D4];0)/ROUND([.D13];0))-(ROUND([.B4];0)/ROUND([.B13];0)))/SQRT(((ROUND([.B4];0)+ROUND([.D4];0))/(ROUND([.B13];0)+ROUND([.D13];0)))*(1-((ROUND([.B4];0)+ROUND([.D4];0))/(ROUND([.B13];0)+ROUND([.D13];0))))*  (1/ROUND([.B13];0)+1/ROUND([.D13];0))))&gt; (1.95996398454);&quot;↑&quot;;IF((((ROUND([.D4];0)/ROUND([.D13];0))-(ROUND([.B4];0)/ROUND([.B13];0)))/SQRT(((ROUND([.B4];0)+ROUND([.D4];0))/(ROUND([.B13];0)+ROUND([.D13];0)))*(1-((ROUND([.B4];0)+ROUND([.D4];0))/(ROUND([.B13];0)+ROUND([.D13];0)))) * (1/ROUND([.B13];0)+1/ROUND([.D13];0))))&lt; (-1.95996398454);&quot;↓&quot;;&quot; &quot;))" table:style-name="ce54">
            <text:p><text:s/></text:p>
          </table:table-cell>
          <table:table-cell table:number-columns-repeated="16378"/>
        </table:table-row>
        <table:table-row table:style-name="ro22">
          <table:table-cell office:value-type="string" table:style-name="ce55">
            <text:p>Buddhist</text:p>
          </table:table-cell>
          <table:table-cell office:value-type="float" office:value="137" table:style-name="ce56">
            <text:p>137</text:p>
          </table:table-cell>
          <table:table-cell office:value-type="percentage" office:value="9.5596957644267667E-3" table:style-name="ce57">
            <text:p>1%</text:p>
          </table:table-cell>
          <table:table-cell office:value-type="float" office:value="127" table:style-name="ce56">
            <text:p>127</text:p>
          </table:table-cell>
          <table:table-cell office:value-type="percentage" office:value="8.9197921056328143E-3" table:style-name="ce57">
            <text:p>1%</text:p>
          </table:table-cell>
          <table:table-cell office:value-type="string" office:string-value=" " table:formula="of:=IF((((ROUND([.D5];0)/ROUND([.D13];0))-(ROUND([.B5];0)/ROUND([.B13];0)))/SQRT(((ROUND([.B5];0)+ROUND([.D5];0))/(ROUND([.B13];0)+ROUND([.D13];0)))*(1-((ROUND([.B5];0)+ROUND([.D5];0))/(ROUND([.B13];0)+ROUND([.D13];0))))*  (1/ROUND([.B13];0)+1/ROUND([.D13];0))))&gt; (1.95996398454);&quot;↑&quot;;IF((((ROUND([.D5];0)/ROUND([.D13];0))-(ROUND([.B5];0)/ROUND([.B13];0)))/SQRT(((ROUND([.B5];0)+ROUND([.D5];0))/(ROUND([.B13];0)+ROUND([.D13];0)))*(1-((ROUND([.B5];0)+ROUND([.D5];0))/(ROUND([.B13];0)+ROUND([.D13];0)))) * (1/ROUND([.B13];0)+1/ROUND([.D13];0))))&lt; (-1.95996398454);&quot;↓&quot;;&quot; &quot;))" table:style-name="ce58">
            <text:p><text:s/></text:p>
          </table:table-cell>
          <table:table-cell table:number-columns-repeated="16378"/>
        </table:table-row>
        <table:table-row table:style-name="ro22">
          <table:table-cell office:value-type="string" table:style-name="ce71">
            <text:p>Christian (including Church of England, Catholic, Protestant, and other Christian denominations)</text:p>
          </table:table-cell>
          <table:table-cell office:value-type="float" office:value="6934" table:style-name="ce72">
            <text:p>6934</text:p>
          </table:table-cell>
          <table:table-cell office:value-type="percentage" office:value="0.48384620752215479" table:style-name="ce73">
            <text:p>48%</text:p>
          </table:table-cell>
          <table:table-cell office:value-type="float" office:value="6723" table:style-name="ce72">
            <text:p>6723</text:p>
          </table:table-cell>
          <table:table-cell office:value-type="percentage" office:value="0.47218710493046778" table:style-name="ce73">
            <text:p>47%</text:p>
          </table:table-cell>
          <table:table-cell office:value-type="string" office:string-value="↓" table:formula="of:=IF((((ROUND([.D6];0)/ROUND([.D13];0))-(ROUND([.B6];0)/ROUND([.B13];0)))/SQRT(((ROUND([.B6];0)+ROUND([.D6];0))/(ROUND([.B13];0)+ROUND([.D13];0)))*(1-((ROUND([.B6];0)+ROUND([.D6];0))/(ROUND([.B13];0)+ROUND([.D13];0))))*  (1/ROUND([.B13];0)+1/ROUND([.D13];0))))&gt; (1.95996398454);&quot;↑&quot;;IF((((ROUND([.D6];0)/ROUND([.D13];0))-(ROUND([.B6];0)/ROUND([.B13];0)))/SQRT(((ROUND([.B6];0)+ROUND([.D6];0))/(ROUND([.B13];0)+ROUND([.D13];0)))*(1-((ROUND([.B6];0)+ROUND([.D6];0))/(ROUND([.B13];0)+ROUND([.D13];0)))) * (1/ROUND([.B13];0)+1/ROUND([.D13];0))))&lt; (-1.95996398454);&quot;↓&quot;;&quot; &quot;))" table:style-name="ce54">
            <text:p>↓</text:p>
          </table:table-cell>
          <table:table-cell table:number-columns-repeated="16378"/>
        </table:table-row>
        <table:table-row table:style-name="ro22">
          <table:table-cell office:value-type="string" table:style-name="ce55">
            <text:p>Hindu</text:p>
          </table:table-cell>
          <table:table-cell office:value-type="float" office:value="126" table:style-name="ce56">
            <text:p>126</text:p>
          </table:table-cell>
          <table:table-cell office:value-type="percentage" office:value="8.7921289512246179E-3" table:style-name="ce57">
            <text:p>1%</text:p>
          </table:table-cell>
          <table:table-cell office:value-type="float" office:value="101" table:style-name="ce56">
            <text:p>101</text:p>
          </table:table-cell>
          <table:table-cell office:value-type="percentage" office:value="7.0936929344008991E-3" table:style-name="ce57">
            <text:p>1%</text:p>
          </table:table-cell>
          <table:table-cell office:value-type="string" office:string-value=" " table:formula="of:=IF((((ROUND([.D7];0)/ROUND([.D13];0))-(ROUND([.B7];0)/ROUND([.B13];0)))/SQRT(((ROUND([.B7];0)+ROUND([.D7];0))/(ROUND([.B13];0)+ROUND([.D13];0)))*(1-((ROUND([.B7];0)+ROUND([.D7];0))/(ROUND([.B13];0)+ROUND([.D13];0))))*  (1/ROUND([.B13];0)+1/ROUND([.D13];0))))&gt; (1.95996398454);&quot;↑&quot;;IF((((ROUND([.D7];0)/ROUND([.D13];0))-(ROUND([.B7];0)/ROUND([.B13];0)))/SQRT(((ROUND([.B7];0)+ROUND([.D7];0))/(ROUND([.B13];0)+ROUND([.D13];0)))*(1-((ROUND([.B7];0)+ROUND([.D7];0))/(ROUND([.B13];0)+ROUND([.D13];0)))) * (1/ROUND([.B13];0)+1/ROUND([.D13];0))))&lt; (-1.95996398454);&quot;↓&quot;;&quot; &quot;))" table:style-name="ce58">
            <text:p><text:s/></text:p>
          </table:table-cell>
          <table:table-cell table:number-columns-repeated="16378"/>
        </table:table-row>
        <table:table-row table:style-name="ro22">
          <table:table-cell office:value-type="string" table:style-name="ce71">
            <text:p>Jewish</text:p>
          </table:table-cell>
          <table:table-cell office:value-type="float" office:value="86" table:style-name="ce72">
            <text:p>86</text:p>
          </table:table-cell>
          <table:table-cell office:value-type="percentage" office:value="6.0009769032168024E-3" table:style-name="ce73">
            <text:p>1%</text:p>
          </table:table-cell>
          <table:table-cell office:value-type="float" office:value="94" table:style-name="ce72">
            <text:p>94</text:p>
          </table:table-cell>
          <table:table-cell office:value-type="percentage" office:value="6.6020508498384608E-3" table:style-name="ce73">
            <text:p>1%</text:p>
          </table:table-cell>
          <table:table-cell office:value-type="string" office:string-value=" " table:formula="of:=IF((((ROUND([.D8];0)/ROUND([.D13];0))-(ROUND([.B8];0)/ROUND([.B13];0)))/SQRT(((ROUND([.B8];0)+ROUND([.D8];0))/(ROUND([.B13];0)+ROUND([.D13];0)))*(1-((ROUND([.B8];0)+ROUND([.D8];0))/(ROUND([.B13];0)+ROUND([.D13];0))))*  (1/ROUND([.B13];0)+1/ROUND([.D13];0))))&gt; (1.95996398454);&quot;↑&quot;;IF((((ROUND([.D8];0)/ROUND([.D13];0))-(ROUND([.B8];0)/ROUND([.B13];0)))/SQRT(((ROUND([.B8];0)+ROUND([.D8];0))/(ROUND([.B13];0)+ROUND([.D13];0)))*(1-((ROUND([.B8];0)+ROUND([.D8];0))/(ROUND([.B13];0)+ROUND([.D13];0)))) * (1/ROUND([.B13];0)+1/ROUND([.D13];0))))&lt; (-1.95996398454);&quot;↓&quot;;&quot; &quot;))" table:style-name="ce54">
            <text:p><text:s/></text:p>
          </table:table-cell>
          <table:table-cell table:number-columns-repeated="16378"/>
        </table:table-row>
        <table:table-row table:style-name="ro22">
          <table:table-cell office:value-type="string" table:style-name="ce55">
            <text:p>Muslim</text:p>
          </table:table-cell>
          <table:table-cell office:value-type="float" office:value="496" table:style-name="ce56">
            <text:p>496</text:p>
          </table:table-cell>
          <table:table-cell office:value-type="percentage" office:value="3.4610285395296911E-2" table:style-name="ce57">
            <text:p>3%</text:p>
          </table:table-cell>
          <table:table-cell office:value-type="float" office:value="572" table:style-name="ce56">
            <text:p>572</text:p>
          </table:table-cell>
          <table:table-cell office:value-type="percentage" office:value="4.0174181767102121E-2" table:style-name="ce57">
            <text:p>4%</text:p>
          </table:table-cell>
          <table:table-cell office:value-type="string" office:string-value="↑" table:formula="of:=IF((((ROUND([.D9];0)/ROUND([.D13];0))-(ROUND([.B9];0)/ROUND([.B13];0)))/SQRT(((ROUND([.B9];0)+ROUND([.D9];0))/(ROUND([.B13];0)+ROUND([.D13];0)))*(1-((ROUND([.B9];0)+ROUND([.D9];0))/(ROUND([.B13];0)+ROUND([.D13];0))))*  (1/ROUND([.B13];0)+1/ROUND([.D13];0))))&gt; (1.95996398454);&quot;↑&quot;;IF((((ROUND([.D9];0)/ROUND([.D13];0))-(ROUND([.B9];0)/ROUND([.B13];0)))/SQRT(((ROUND([.B9];0)+ROUND([.D9];0))/(ROUND([.B13];0)+ROUND([.D13];0)))*(1-((ROUND([.B9];0)+ROUND([.D9];0))/(ROUND([.B13];0)+ROUND([.D13];0)))) * (1/ROUND([.B13];0)+1/ROUND([.D13];0))))&lt; (-1.95996398454);&quot;↓&quot;;&quot; &quot;))" table:style-name="ce58">
            <text:p>↑</text:p>
          </table:table-cell>
          <table:table-cell table:number-columns-repeated="16378"/>
        </table:table-row>
        <table:table-row table:style-name="ro22">
          <table:table-cell office:value-type="string" table:style-name="ce71">
            <text:p>Sikh</text:p>
          </table:table-cell>
          <table:table-cell office:value-type="float" office:value="68" table:style-name="ce72">
            <text:p>68</text:p>
          </table:table-cell>
          <table:table-cell office:value-type="percentage" office:value="4.7449584816132862E-3" table:style-name="ce73">
            <text:p>0%</text:p>
          </table:table-cell>
          <table:table-cell office:value-type="float" office:value="65" table:style-name="ce72">
            <text:p>65</text:p>
          </table:table-cell>
          <table:table-cell office:value-type="percentage" office:value="4.5652479280797863E-3" table:style-name="ce73">
            <text:p>0%</text:p>
          </table:table-cell>
          <table:table-cell office:value-type="string" office:string-value=" " table:formula="of:=IF((((ROUND([.D10];0)/ROUND([.D13];0))-(ROUND([.B10];0)/ROUND([.B13];0)))/SQRT(((ROUND([.B10];0)+ROUND([.D10];0))/(ROUND([.B13];0)+ROUND([.D13];0)))*(1-((ROUND([.B10];0)+ROUND([.D10];0))/(ROUND([.B13];0)+ROUND([.D13];0))))*  (1/ROUND([.B13];0)+1/ROUND([.D13];0))))&gt; (1.95996398454);&quot;↑&quot;;IF((((ROUND([.D10];0)/ROUND([.D13];0))-(ROUND([.B10];0)/ROUND([.B13];0)))/SQRT(((ROUND([.B10];0)+ROUND([.D10];0))/(ROUND([.B13];0)+ROUND([.D13];0)))*(1-((ROUND([.B10];0)+ROUND([.D10];0))/(ROUND([.B13];0)+ROUND([.D13];0)))) * (1/ROUND([.B13];0)+1/ROUND([.D13];0))))&lt; (-1.95996398454);&quot;↓&quot;;&quot; &quot;))" table:style-name="ce54">
            <text:p><text:s/></text:p>
          </table:table-cell>
          <table:table-cell table:number-columns-repeated="16378"/>
        </table:table-row>
        <table:table-row table:style-name="ro22">
          <table:table-cell office:value-type="string" table:style-name="ce55">
            <text:p>Other</text:p>
          </table:table-cell>
          <table:table-cell office:value-type="float" office:value="570" table:style-name="ce56">
            <text:p>570</text:p>
          </table:table-cell>
          <table:table-cell office:value-type="percentage" office:value="3.9773916684111364E-2" table:style-name="ce57">
            <text:p>4%</text:p>
          </table:table-cell>
          <table:table-cell office:value-type="float" office:value="570" table:style-name="ce56">
            <text:p>570</text:p>
          </table:table-cell>
          <table:table-cell office:value-type="percentage" office:value="4.003371260008428E-2" table:style-name="ce57">
            <text:p>4%</text:p>
          </table:table-cell>
          <table:table-cell office:value-type="string" office:string-value=" " table:formula="of:=IF((((ROUND([.D11];0)/ROUND([.D13];0))-(ROUND([.B11];0)/ROUND([.B13];0)))/SQRT(((ROUND([.B11];0)+ROUND([.D11];0))/(ROUND([.B13];0)+ROUND([.D13];0)))*(1-((ROUND([.B11];0)+ROUND([.D11];0))/(ROUND([.B13];0)+ROUND([.D13];0))))*  (1/ROUND([.B13];0)+1/ROUND([.D13];0))))&gt; (1.95996398454);&quot;↑&quot;;IF((((ROUND([.D11];0)/ROUND([.D13];0))-(ROUND([.B11];0)/ROUND([.B13];0)))/SQRT(((ROUND([.B11];0)+ROUND([.D11];0))/(ROUND([.B13];0)+ROUND([.D13];0)))*(1-((ROUND([.B11];0)+ROUND([.D11];0))/(ROUND([.B13];0)+ROUND([.D13];0)))) * (1/ROUND([.B13];0)+1/ROUND([.D13];0))))&lt; (-1.95996398454);&quot;↓&quot;;&quot; &quot;))" table:style-name="ce58">
            <text:p><text:s/></text:p>
          </table:table-cell>
          <table:table-cell table:number-columns-repeated="16378"/>
        </table:table-row>
        <table:table-row table:style-name="ro22">
          <table:table-cell office:value-type="string" table:style-name="ce71">
            <text:p>I would prefer not to say</text:p>
          </table:table-cell>
          <table:table-cell office:value-type="float" office:value="700" table:style-name="ce72">
            <text:p>700</text:p>
          </table:table-cell>
          <table:table-cell office:value-type="percentage" office:value="4.8845160840136764E-2" table:style-name="ce73">
            <text:p>5%</text:p>
          </table:table-cell>
          <table:table-cell office:value-type="float" office:value="758" table:style-name="ce72">
            <text:p>758</text:p>
          </table:table-cell>
          <table:table-cell office:value-type="percentage" office:value="5.3237814299761203E-2" table:style-name="ce73">
            <text:p>5%</text:p>
          </table:table-cell>
          <table:table-cell office:value-type="string" office:string-value=" " table:formula="of:=IF((((ROUND([.D12];0)/ROUND([.D13];0))-(ROUND([.B12];0)/ROUND([.B13];0)))/SQRT(((ROUND([.B12];0)+ROUND([.D12];0))/(ROUND([.B13];0)+ROUND([.D13];0)))*(1-((ROUND([.B12];0)+ROUND([.D12];0))/(ROUND([.B13];0)+ROUND([.D13];0))))*  (1/ROUND([.B13];0)+1/ROUND([.D13];0))))&gt; (1.95996398454);&quot;↑&quot;;IF((((ROUND([.D12];0)/ROUND([.D13];0))-(ROUND([.B12];0)/ROUND([.B13];0)))/SQRT(((ROUND([.B12];0)+ROUND([.D12];0))/(ROUND([.B13];0)+ROUND([.D13];0)))*(1-((ROUND([.B12];0)+ROUND([.D12];0))/(ROUND([.B13];0)+ROUND([.D13];0)))) * (1/ROUND([.B13];0)+1/ROUND([.D13];0))))&lt; (-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4331" table:style-name="ce60">
            <text:p>14331</text:p>
          </table:table-cell>
          <table:table-cell office:value-type="percentage" office:value="1" table:style-name="ce61">
            <text:p>100%</text:p>
          </table:table-cell>
          <table:table-cell office:value-type="float" office:value="14238" table:style-name="ce60">
            <text:p>14238</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Data in this table are unweighted.</text:p>
          </table:table-cell>
          <table:covered-table-cell table:number-columns-repeated="4"/>
          <table:table-cell table:number-columns-repeated="16379" table:style-name="ce50"/>
        </table:table-row>
        <table:table-row table:number-rows-repeated="1048562" table:style-name="ro24">
          <table:table-cell table:number-columns-repeated="16384"/>
        </table:table-row>
      </table:table>
      <table:table table:name="q49"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q49: Which of the following best describes your sexual orientatio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Heterosexual / Straight</text:p>
          </table:table-cell>
          <table:table-cell office:value-type="float" office:value="11658" table:style-name="ce52">
            <text:p>11658</text:p>
          </table:table-cell>
          <table:table-cell office:value-type="percentage" office:value="0.80455486542443067" table:style-name="ce53">
            <text:p>80%</text:p>
          </table:table-cell>
          <table:table-cell office:value-type="float" office:value="11419" table:style-name="ce52">
            <text:p>11419</text:p>
          </table:table-cell>
          <table:table-cell office:value-type="percentage" office:value="0.80245959241040055" table:style-name="ce53">
            <text:p>80%</text:p>
          </table:table-cell>
          <table:table-cell office:value-type="string" office:string-value=" " table:formula="of:=IF((((ROUND([.D4];0)/ROUND([.D9];0))-(ROUND([.B4];0)/ROUND([.B9];0)))/SQRT(((ROUND([.B4];0)+ROUND([.D4];0))/(ROUND([.B9];0)+ROUND([.D9];0)))*(1-((ROUND([.B4];0)+ROUND([.D4];0))/(ROUND([.B9];0)+ROUND([.D9];0))))*  (1/ROUND([.B9];0)+1/ROUND([.D9];0))))&gt; (1.95996398454);&quot;↑&quot;;IF((((ROUND([.D4];0)/ROUND([.D9];0))-(ROUND([.B4];0)/ROUND([.B9];0)))/SQRT(((ROUND([.B4];0)+ROUND([.D4];0))/(ROUND([.B9];0)+ROUND([.D9];0)))*(1-((ROUND([.B4];0)+ROUND([.D4];0))/(ROUND([.B9];0)+ROUND([.D9];0)))) * (1/ROUND([.B9];0)+1/ROUND([.D9];0))))&lt; (-1.95996398454);&quot;↓&quot;;&quot; &quot;))" table:style-name="ce54">
            <text:p><text:s/></text:p>
          </table:table-cell>
          <table:table-cell table:number-columns-repeated="16378"/>
        </table:table-row>
        <table:table-row table:style-name="ro22">
          <table:table-cell office:value-type="string" table:style-name="ce55">
            <text:p>Gay / Lesbian</text:p>
          </table:table-cell>
          <table:table-cell office:value-type="float" office:value="563" table:style-name="ce56">
            <text:p>563</text:p>
          </table:table-cell>
          <table:table-cell office:value-type="percentage" office:value="3.8854382332643204E-2" table:style-name="ce57">
            <text:p>4%</text:p>
          </table:table-cell>
          <table:table-cell office:value-type="float" office:value="586" table:style-name="ce56">
            <text:p>586</text:p>
          </table:table-cell>
          <table:table-cell office:value-type="percentage" office:value="4.1180604356992272E-2" table:style-name="ce57">
            <text:p>4%</text:p>
          </table:table-cell>
          <table:table-cell office:value-type="string" office:string-value=" " table:formula="of:=IF((((ROUND([.D5];0)/ROUND([.D9];0))-(ROUND([.B5];0)/ROUND([.B9];0)))/SQRT(((ROUND([.B5];0)+ROUND([.D5];0))/(ROUND([.B9];0)+ROUND([.D9];0)))*(1-((ROUND([.B5];0)+ROUND([.D5];0))/(ROUND([.B9];0)+ROUND([.D9];0))))*  (1/ROUND([.B9];0)+1/ROUND([.D9];0))))&gt; (1.95996398454);&quot;↑&quot;;IF((((ROUND([.D5];0)/ROUND([.D9];0))-(ROUND([.B5];0)/ROUND([.B9];0)))/SQRT(((ROUND([.B5];0)+ROUND([.D5];0))/(ROUND([.B9];0)+ROUND([.D9];0)))*(1-((ROUND([.B5];0)+ROUND([.D5];0))/(ROUND([.B9];0)+ROUND([.D9];0)))) * (1/ROUND([.B9];0)+1/ROUND([.D9];0))))&lt; (-1.95996398454);&quot;↓&quot;;&quot; &quot;))" table:style-name="ce58">
            <text:p><text:s/></text:p>
          </table:table-cell>
          <table:table-cell table:number-columns-repeated="16378"/>
        </table:table-row>
        <table:table-row table:style-name="ro22">
          <table:table-cell office:value-type="string" table:style-name="ce71">
            <text:p>Bisexual</text:p>
          </table:table-cell>
          <table:table-cell office:value-type="float" office:value="884" table:style-name="ce72">
            <text:p>884</text:p>
          </table:table-cell>
          <table:table-cell office:value-type="percentage" office:value="6.1007591442374054E-2" table:style-name="ce73">
            <text:p>6%</text:p>
          </table:table-cell>
          <table:table-cell office:value-type="float" office:value="903" table:style-name="ce72">
            <text:p>903</text:p>
          </table:table-cell>
          <table:table-cell office:value-type="percentage" office:value="6.3457484188334509E-2" table:style-name="ce73">
            <text:p>6%</text:p>
          </table:table-cell>
          <table:table-cell office:value-type="string" office:string-value=" " table:formula="of:=IF((((ROUND([.D6];0)/ROUND([.D9];0))-(ROUND([.B6];0)/ROUND([.B9];0)))/SQRT(((ROUND([.B6];0)+ROUND([.D6];0))/(ROUND([.B9];0)+ROUND([.D9];0)))*(1-((ROUND([.B6];0)+ROUND([.D6];0))/(ROUND([.B9];0)+ROUND([.D9];0))))*  (1/ROUND([.B9];0)+1/ROUND([.D9];0))))&gt; (1.95996398454);&quot;↑&quot;;IF((((ROUND([.D6];0)/ROUND([.D9];0))-(ROUND([.B6];0)/ROUND([.B9];0)))/SQRT(((ROUND([.B6];0)+ROUND([.D6];0))/(ROUND([.B9];0)+ROUND([.D9];0)))*(1-((ROUND([.B6];0)+ROUND([.D6];0))/(ROUND([.B9];0)+ROUND([.D9];0)))) * (1/ROUND([.B9];0)+1/ROUND([.D9];0))))&lt; (-1.95996398454);&quot;↓&quot;;&quot; &quot;))" table:style-name="ce54">
            <text:p><text:s/></text:p>
          </table:table-cell>
          <table:table-cell table:number-columns-repeated="16378"/>
        </table:table-row>
        <table:table-row table:style-name="ro22">
          <table:table-cell office:value-type="string" table:style-name="ce55">
            <text:p>Other</text:p>
          </table:table-cell>
          <table:table-cell office:value-type="float" office:value="363" table:style-name="ce56">
            <text:p>363</text:p>
          </table:table-cell>
          <table:table-cell office:value-type="percentage" office:value="2.5051759834368529E-2" table:style-name="ce57">
            <text:p>3%</text:p>
          </table:table-cell>
          <table:table-cell office:value-type="float" office:value="310" table:style-name="ce56">
            <text:p>310</text:p>
          </table:table-cell>
          <table:table-cell office:value-type="percentage" office:value="2.1784961349262121E-2" table:style-name="ce57">
            <text:p>2%</text:p>
          </table:table-cell>
          <table:table-cell office:value-type="string" office:string-value=" " table:formula="of:=IF((((ROUND([.D7];0)/ROUND([.D9];0))-(ROUND([.B7];0)/ROUND([.B9];0)))/SQRT(((ROUND([.B7];0)+ROUND([.D7];0))/(ROUND([.B9];0)+ROUND([.D9];0)))*(1-((ROUND([.B7];0)+ROUND([.D7];0))/(ROUND([.B9];0)+ROUND([.D9];0))))*  (1/ROUND([.B9];0)+1/ROUND([.D9];0))))&gt; (1.95996398454);&quot;↑&quot;;IF((((ROUND([.D7];0)/ROUND([.D9];0))-(ROUND([.B7];0)/ROUND([.B9];0)))/SQRT(((ROUND([.B7];0)+ROUND([.D7];0))/(ROUND([.B9];0)+ROUND([.D9];0)))*(1-((ROUND([.B7];0)+ROUND([.D7];0))/(ROUND([.B9];0)+ROUND([.D9];0)))) * (1/ROUND([.B9];0)+1/ROUND([.D9];0))))&lt; (-1.95996398454);&quot;↓&quot;;&quot; &quot;))" table:style-name="ce58">
            <text:p><text:s/></text:p>
          </table:table-cell>
          <table:table-cell table:number-columns-repeated="16378"/>
        </table:table-row>
        <table:table-row table:style-name="ro22">
          <table:table-cell office:value-type="string" table:style-name="ce71">
            <text:p>I would prefer not to say</text:p>
          </table:table-cell>
          <table:table-cell office:value-type="float" office:value="1022" table:style-name="ce72">
            <text:p>1022</text:p>
          </table:table-cell>
          <table:table-cell office:value-type="percentage" office:value="7.0531400966183572E-2" table:style-name="ce73">
            <text:p>7%</text:p>
          </table:table-cell>
          <table:table-cell office:value-type="float" office:value="1012" table:style-name="ce72">
            <text:p>1012</text:p>
          </table:table-cell>
          <table:table-cell office:value-type="percentage" office:value="7.1117357695010541E-2" table:style-name="ce73">
            <text:p>7%</text:p>
          </table:table-cell>
          <table:table-cell office:value-type="string" office:string-value=" " table:formula="of:=IF((((ROUND([.D8];0)/ROUND([.D9];0))-(ROUND([.B8];0)/ROUND([.B9];0)))/SQRT(((ROUND([.B8];0)+ROUND([.D8];0))/(ROUND([.B9];0)+ROUND([.D9];0)))*(1-((ROUND([.B8];0)+ROUND([.D8];0))/(ROUND([.B9];0)+ROUND([.D9];0))))*  (1/ROUND([.B9];0)+1/ROUND([.D9];0))))&gt; (1.95996398454);&quot;↑&quot;;IF((((ROUND([.D8];0)/ROUND([.D9];0))-(ROUND([.B8];0)/ROUND([.B9];0)))/SQRT(((ROUND([.B8];0)+ROUND([.D8];0))/(ROUND([.B9];0)+ROUND([.D9];0)))*(1-((ROUND([.B8];0)+ROUND([.D8];0))/(ROUND([.B9];0)+ROUND([.D9];0)))) * (1/ROUND([.B9];0)+1/ROUND([.D9];0))))&lt; (-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4490" table:style-name="ce60">
            <text:p>14490</text:p>
          </table:table-cell>
          <table:table-cell office:value-type="percentage" office:value="1" table:style-name="ce61">
            <text:p>100%</text:p>
          </table:table-cell>
          <table:table-cell office:value-type="float" office:value="14230" table:style-name="ce60">
            <text:p>14230</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Data in this table are unweighted.</text:p>
          </table:table-cell>
          <table:covered-table-cell table:number-columns-repeated="4"/>
          <table:table-cell table:number-columns-repeated="16379" table:style-name="ce50"/>
        </table:table-row>
        <table:table-row table:number-rows-repeated="1048566" table:style-name="ro24">
          <table:table-cell table:number-columns-repeated="16384"/>
        </table:table-row>
      </table:table>
      <table:table table:name="age"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age_5_group: Age grouped in to 5 age ranges derived from response q45, or from sample if missing</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16-35</text:p>
          </table:table-cell>
          <table:table-cell office:value-type="float" office:value="3916" table:style-name="ce52">
            <text:p>3916</text:p>
          </table:table-cell>
          <table:table-cell office:value-type="percentage" office:value="0.26513202437373051" table:style-name="ce53">
            <text:p>27%</text:p>
          </table:table-cell>
          <table:table-cell office:value-type="float" office:value="4000" table:style-name="ce52">
            <text:p>4000</text:p>
          </table:table-cell>
          <table:table-cell office:value-type="percentage" office:value="0.27361652643819689" table:style-name="ce53">
            <text:p>27%</text:p>
          </table:table-cell>
          <table:table-cell office:value-type="string" office:string-value=" " table:formula="of:=IF((((ROUND([.D4];0)/ROUND([.D9];0))-(ROUND([.B4];0)/ROUND([.B9];0)))/SQRT(((ROUND([.B4];0)+ROUND([.D4];0))/(ROUND([.B9];0)+ROUND([.D9];0)))*(1-((ROUND([.B4];0)+ROUND([.D4];0))/(ROUND([.B9];0)+ROUND([.D9];0))))*  (1/ROUND([.B9];0)+1/ROUND([.D9];0))))&gt; (1.95996398454);&quot;↑&quot;;IF((((ROUND([.D4];0)/ROUND([.D9];0))-(ROUND([.B4];0)/ROUND([.B9];0)))/SQRT(((ROUND([.B4];0)+ROUND([.D4];0))/(ROUND([.B9];0)+ROUND([.D9];0)))*(1-((ROUND([.B4];0)+ROUND([.D4];0))/(ROUND([.B9];0)+ROUND([.D9];0)))) * (1/ROUND([.B9];0)+1/ROUND([.D9];0))))&lt; (-1.95996398454);&quot;↓&quot;;&quot; &quot;))" table:style-name="ce54">
            <text:p><text:s/></text:p>
          </table:table-cell>
          <table:table-cell table:number-columns-repeated="16378"/>
        </table:table-row>
        <table:table-row table:style-name="ro22">
          <table:table-cell office:value-type="string" table:style-name="ce55">
            <text:p>36-50</text:p>
          </table:table-cell>
          <table:table-cell office:value-type="float" office:value="3319" table:style-name="ce56">
            <text:p>3319</text:p>
          </table:table-cell>
          <table:table-cell office:value-type="percentage" office:value="0.22471225457007449" table:style-name="ce57">
            <text:p>22%</text:p>
          </table:table-cell>
          <table:table-cell office:value-type="float" office:value="3310" table:style-name="ce56">
            <text:p>3310</text:p>
          </table:table-cell>
          <table:table-cell office:value-type="percentage" office:value="0.2264176756276079" table:style-name="ce57">
            <text:p>23%</text:p>
          </table:table-cell>
          <table:table-cell office:value-type="string" office:string-value=" " table:formula="of:=IF((((ROUND([.D5];0)/ROUND([.D9];0))-(ROUND([.B5];0)/ROUND([.B9];0)))/SQRT(((ROUND([.B5];0)+ROUND([.D5];0))/(ROUND([.B9];0)+ROUND([.D9];0)))*(1-((ROUND([.B5];0)+ROUND([.D5];0))/(ROUND([.B9];0)+ROUND([.D9];0))))*  (1/ROUND([.B9];0)+1/ROUND([.D9];0))))&gt; (1.95996398454);&quot;↑&quot;;IF((((ROUND([.D5];0)/ROUND([.D9];0))-(ROUND([.B5];0)/ROUND([.B9];0)))/SQRT(((ROUND([.B5];0)+ROUND([.D5];0))/(ROUND([.B9];0)+ROUND([.D9];0)))*(1-((ROUND([.B5];0)+ROUND([.D5];0))/(ROUND([.B9];0)+ROUND([.D9];0)))) * (1/ROUND([.B9];0)+1/ROUND([.D9];0))))&lt; (-1.95996398454);&quot;↓&quot;;&quot; &quot;))" table:style-name="ce58">
            <text:p><text:s/></text:p>
          </table:table-cell>
          <table:table-cell table:number-columns-repeated="16378"/>
        </table:table-row>
        <table:table-row table:style-name="ro22">
          <table:table-cell office:value-type="string" table:style-name="ce71">
            <text:p>51-65</text:p>
          </table:table-cell>
          <table:table-cell office:value-type="float" office:value="4019" table:style-name="ce72">
            <text:p>4019</text:p>
          </table:table-cell>
          <table:table-cell office:value-type="percentage" office:value="0.27210561949898443" table:style-name="ce73">
            <text:p>27%</text:p>
          </table:table-cell>
          <table:table-cell office:value-type="float" office:value="3976" table:style-name="ce72">
            <text:p>3976</text:p>
          </table:table-cell>
          <table:table-cell office:value-type="percentage" office:value="0.27197482727956768" table:style-name="ce73">
            <text:p>27%</text:p>
          </table:table-cell>
          <table:table-cell office:value-type="string" office:string-value=" " table:formula="of:=IF((((ROUND([.D6];0)/ROUND([.D9];0))-(ROUND([.B6];0)/ROUND([.B9];0)))/SQRT(((ROUND([.B6];0)+ROUND([.D6];0))/(ROUND([.B9];0)+ROUND([.D9];0)))*(1-((ROUND([.B6];0)+ROUND([.D6];0))/(ROUND([.B9];0)+ROUND([.D9];0))))*  (1/ROUND([.B9];0)+1/ROUND([.D9];0))))&gt; (1.95996398454);&quot;↑&quot;;IF((((ROUND([.D6];0)/ROUND([.D9];0))-(ROUND([.B6];0)/ROUND([.B9];0)))/SQRT(((ROUND([.B6];0)+ROUND([.D6];0))/(ROUND([.B9];0)+ROUND([.D9];0)))*(1-((ROUND([.B6];0)+ROUND([.D6];0))/(ROUND([.B9];0)+ROUND([.D9];0)))) * (1/ROUND([.B9];0)+1/ROUND([.D9];0))))&lt; (-1.95996398454);&quot;↓&quot;;&quot; &quot;))" table:style-name="ce54">
            <text:p><text:s/></text:p>
          </table:table-cell>
          <table:table-cell table:number-columns-repeated="16378"/>
        </table:table-row>
        <table:table-row table:style-name="ro22">
          <table:table-cell office:value-type="string" table:style-name="ce55">
            <text:p>66-80</text:p>
          </table:table-cell>
          <table:table-cell office:value-type="float" office:value="2606" table:style-name="ce56">
            <text:p>2606</text:p>
          </table:table-cell>
          <table:table-cell office:value-type="percentage" office:value="0.17643872714962763" table:style-name="ce57">
            <text:p>18%</text:p>
          </table:table-cell>
          <table:table-cell office:value-type="float" office:value="2519" table:style-name="ce56">
            <text:p>2519</text:p>
          </table:table-cell>
          <table:table-cell office:value-type="percentage" office:value="0.17231000752445447" table:style-name="ce57">
            <text:p>17%</text:p>
          </table:table-cell>
          <table:table-cell office:value-type="string" office:string-value=" " table:formula="of:=IF((((ROUND([.D7];0)/ROUND([.D9];0))-(ROUND([.B7];0)/ROUND([.B9];0)))/SQRT(((ROUND([.B7];0)+ROUND([.D7];0))/(ROUND([.B9];0)+ROUND([.D9];0)))*(1-((ROUND([.B7];0)+ROUND([.D7];0))/(ROUND([.B9];0)+ROUND([.D9];0))))*  (1/ROUND([.B9];0)+1/ROUND([.D9];0))))&gt; (1.95996398454);&quot;↑&quot;;IF((((ROUND([.D7];0)/ROUND([.D9];0))-(ROUND([.B7];0)/ROUND([.B9];0)))/SQRT(((ROUND([.B7];0)+ROUND([.D7];0))/(ROUND([.B9];0)+ROUND([.D9];0)))*(1-((ROUND([.B7];0)+ROUND([.D7];0))/(ROUND([.B9];0)+ROUND([.D9];0)))) * (1/ROUND([.B9];0)+1/ROUND([.D9];0))))&lt; (-1.95996398454);&quot;↓&quot;;&quot; &quot;))" table:style-name="ce58">
            <text:p><text:s/></text:p>
          </table:table-cell>
          <table:table-cell table:number-columns-repeated="16378"/>
        </table:table-row>
        <table:table-row table:style-name="ro22">
          <table:table-cell office:value-type="string" table:style-name="ce71">
            <text:p>81+</text:p>
          </table:table-cell>
          <table:table-cell office:value-type="float" office:value="910" table:style-name="ce72">
            <text:p>910</text:p>
          </table:table-cell>
          <table:table-cell office:value-type="percentage" office:value="6.1611374407582936E-2" table:style-name="ce73">
            <text:p>6%</text:p>
          </table:table-cell>
          <table:table-cell office:value-type="float" office:value="814" table:style-name="ce72">
            <text:p>814</text:p>
          </table:table-cell>
          <table:table-cell office:value-type="percentage" office:value="5.568096313017306E-2" table:style-name="ce73">
            <text:p>6%</text:p>
          </table:table-cell>
          <table:table-cell office:value-type="string" office:string-value="↓" table:formula="of:=IF((((ROUND([.D8];0)/ROUND([.D9];0))-(ROUND([.B8];0)/ROUND([.B9];0)))/SQRT(((ROUND([.B8];0)+ROUND([.D8];0))/(ROUND([.B9];0)+ROUND([.D9];0)))*(1-((ROUND([.B8];0)+ROUND([.D8];0))/(ROUND([.B9];0)+ROUND([.D9];0))))*  (1/ROUND([.B9];0)+1/ROUND([.D9];0))))&gt; (1.95996398454);&quot;↑&quot;;IF((((ROUND([.D8];0)/ROUND([.D9];0))-(ROUND([.B8];0)/ROUND([.B9];0)))/SQRT(((ROUND([.B8];0)+ROUND([.D8];0))/(ROUND([.B9];0)+ROUND([.D9];0)))*(1-((ROUND([.B8];0)+ROUND([.D8];0))/(ROUND([.B9];0)+ROUND([.D9];0)))) * (1/ROUND([.B9];0)+1/ROUND([.D9];0))))&lt; (-1.95996398454);&quot;↓&quot;;&quot; &quot;))" table:style-name="ce54">
            <text:p>↓</text:p>
          </table:table-cell>
          <table:table-cell table:number-columns-repeated="16378"/>
        </table:table-row>
        <table:table-row table:style-name="ro22">
          <table:table-cell office:value-type="string" table:style-name="ce59">
            <text:p>Number of respondents</text:p>
          </table:table-cell>
          <table:table-cell office:value-type="float" office:value="14770" table:style-name="ce60">
            <text:p>14770</text:p>
          </table:table-cell>
          <table:table-cell office:value-type="percentage" office:value="1" table:style-name="ce61">
            <text:p>100%</text:p>
          </table:table-cell>
          <table:table-cell office:value-type="float" office:value="14619" table:style-name="ce60">
            <text:p>14619</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Taken from sample data if response data were missing. Data in this table are unweighted.</text:p>
          </table:table-cell>
          <table:covered-table-cell table:number-columns-repeated="4"/>
          <table:table-cell table:number-columns-repeated="16379" table:style-name="ce50"/>
        </table:table-row>
        <table:table-row table:number-rows-repeated="1048566" table:style-name="ro24">
          <table:table-cell table:number-columns-repeated="16384"/>
        </table:table-row>
      </table:table>
      <table:table table:name="sex"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sex_group: Sex from response q46, or from sample if missing</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Male</text:p>
          </table:table-cell>
          <table:table-cell office:value-type="float" office:value="5608" table:style-name="ce52">
            <text:p>5608</text:p>
          </table:table-cell>
          <table:table-cell office:value-type="percentage" office:value="0.37968855788761002" table:style-name="ce53">
            <text:p>38%</text:p>
          </table:table-cell>
          <table:table-cell office:value-type="float" office:value="5422" table:style-name="ce52">
            <text:p>5422</text:p>
          </table:table-cell>
          <table:table-cell office:value-type="percentage" office:value="0.37091257353947188" table:style-name="ce53">
            <text:p>37%</text:p>
          </table:table-cell>
          <table:table-cell office:value-type="string" office:string-value=" " table:formula="of:=IF((((ROUND([.D4];0)/ROUND([.D8];0))-(ROUND([.B4];0)/ROUND([.B8];0)))/SQRT(((ROUND([.B4];0)+ROUND([.D4];0))/(ROUND([.B8];0)+ROUND([.D8];0)))*(1-((ROUND([.B4];0)+ROUND([.D4];0))/(ROUND([.B8];0)+ROUND([.D8];0))))*  (1/ROUND([.B8];0)+1/ROUND([.D8];0))))&gt; (1.95996398454);&quot;↑&quot;;IF((((ROUND([.D4];0)/ROUND([.D8];0))-(ROUND([.B4];0)/ROUND([.B8];0)))/SQRT(((ROUND([.B4];0)+ROUND([.D4];0))/(ROUND([.B8];0)+ROUND([.D8];0)))*(1-((ROUND([.B4];0)+ROUND([.D4];0))/(ROUND([.B8];0)+ROUND([.D8];0)))) * (1/ROUND([.B8];0)+1/ROUND([.D8];0))))&lt; (-1.95996398454);&quot;↓&quot;;&quot; &quot;))" table:style-name="ce54">
            <text:p><text:s/></text:p>
          </table:table-cell>
          <table:table-cell table:number-columns-repeated="16378"/>
        </table:table-row>
        <table:table-row table:style-name="ro22">
          <table:table-cell office:value-type="string" table:style-name="ce55">
            <text:p>Female</text:p>
          </table:table-cell>
          <table:table-cell office:value-type="float" office:value="9014" table:style-name="ce56">
            <text:p>9014</text:p>
          </table:table-cell>
          <table:table-cell office:value-type="percentage" office:value="0.61029113067027763" table:style-name="ce57">
            <text:p>61%</text:p>
          </table:table-cell>
          <table:table-cell office:value-type="float" office:value="9030" table:style-name="ce56">
            <text:p>9030</text:p>
          </table:table-cell>
          <table:table-cell office:value-type="percentage" office:value="0.61773156382542072" table:style-name="ce57">
            <text:p>62%</text:p>
          </table:table-cell>
          <table:table-cell office:value-type="string" office:string-value=" " table:formula="of:=IF((((ROUND([.D5];0)/ROUND([.D8];0))-(ROUND([.B5];0)/ROUND([.B8];0)))/SQRT(((ROUND([.B5];0)+ROUND([.D5];0))/(ROUND([.B8];0)+ROUND([.D8];0)))*(1-((ROUND([.B5];0)+ROUND([.D5];0))/(ROUND([.B8];0)+ROUND([.D8];0))))*  (1/ROUND([.B8];0)+1/ROUND([.D8];0))))&gt; (1.95996398454);&quot;↑&quot;;IF((((ROUND([.D5];0)/ROUND([.D8];0))-(ROUND([.B5];0)/ROUND([.B8];0)))/SQRT(((ROUND([.B5];0)+ROUND([.D5];0))/(ROUND([.B8];0)+ROUND([.D8];0)))*(1-((ROUND([.B5];0)+ROUND([.D5];0))/(ROUND([.B8];0)+ROUND([.D8];0)))) * (1/ROUND([.B8];0)+1/ROUND([.D8];0))))&lt; (-1.95996398454);&quot;↓&quot;;&quot; &quot;))" table:style-name="ce58">
            <text:p><text:s/></text:p>
          </table:table-cell>
          <table:table-cell table:number-columns-repeated="16378"/>
        </table:table-row>
        <table:table-row table:style-name="ro22">
          <table:table-cell office:value-type="string" table:style-name="ce71">
            <text:p>Intersex</text:p>
          </table:table-cell>
          <table:table-cell office:value-type="float" office:value="3" table:style-name="ce72">
            <text:p>3</text:p>
          </table:table-cell>
          <table:table-cell office:value-type="percentage" office:value="2.0311442112389978E-4" table:style-name="ce73">
            <text:p>0%</text:p>
          </table:table-cell>
          <table:table-cell office:value-type="float" office:value="13" table:style-name="ce72">
            <text:p>13</text:p>
          </table:table-cell>
          <table:table-cell office:value-type="percentage" office:value="8.8931454371323024E-4" table:style-name="ce73">
            <text:p>0%</text:p>
          </table:table-cell>
          <table:table-cell office:value-type="string" office:string-value="↑" table:formula="of:=IF((((ROUND([.D6];0)/ROUND([.D8];0))-(ROUND([.B6];0)/ROUND([.B8];0)))/SQRT(((ROUND([.B6];0)+ROUND([.D6];0))/(ROUND([.B8];0)+ROUND([.D8];0)))*(1-((ROUND([.B6];0)+ROUND([.D6];0))/(ROUND([.B8];0)+ROUND([.D8];0))))*  (1/ROUND([.B8];0)+1/ROUND([.D8];0))))&gt; (1.95996398454);&quot;↑&quot;;IF((((ROUND([.D6];0)/ROUND([.D8];0))-(ROUND([.B6];0)/ROUND([.B8];0)))/SQRT(((ROUND([.B6];0)+ROUND([.D6];0))/(ROUND([.B8];0)+ROUND([.D8];0)))*(1-((ROUND([.B6];0)+ROUND([.D6];0))/(ROUND([.B8];0)+ROUND([.D8];0)))) * (1/ROUND([.B8];0)+1/ROUND([.D8];0))))&lt; (-1.95996398454);&quot;↓&quot;;&quot; &quot;))" table:style-name="ce54">
            <text:p>↑</text:p>
          </table:table-cell>
          <table:table-cell table:number-columns-repeated="16378"/>
        </table:table-row>
        <table:table-row table:style-name="ro22">
          <table:table-cell office:value-type="string" table:style-name="ce55">
            <text:p>Prefer not to say</text:p>
          </table:table-cell>
          <table:table-cell office:value-type="float" office:value="145" table:style-name="ce56">
            <text:p>145</text:p>
          </table:table-cell>
          <table:table-cell office:value-type="percentage" office:value="9.8171970209884902E-3" table:style-name="ce57">
            <text:p>1%</text:p>
          </table:table-cell>
          <table:table-cell office:value-type="float" office:value="153" table:style-name="ce56">
            <text:p>153</text:p>
          </table:table-cell>
          <table:table-cell office:value-type="percentage" office:value="1.0466548091394171E-2" table:style-name="ce57">
            <text:p>1%</text:p>
          </table:table-cell>
          <table:table-cell office:value-type="string" office:string-value=" " table:formula="of:=IF((((ROUND([.D7];0)/ROUND([.D8];0))-(ROUND([.B7];0)/ROUND([.B8];0)))/SQRT(((ROUND([.B7];0)+ROUND([.D7];0))/(ROUND([.B8];0)+ROUND([.D8];0)))*(1-((ROUND([.B7];0)+ROUND([.D7];0))/(ROUND([.B8];0)+ROUND([.D8];0))))*  (1/ROUND([.B8];0)+1/ROUND([.D8];0))))&gt; (1.95996398454);&quot;↑&quot;;IF((((ROUND([.D7];0)/ROUND([.D8];0))-(ROUND([.B7];0)/ROUND([.B8];0)))/SQRT(((ROUND([.B7];0)+ROUND([.D7];0))/(ROUND([.B8];0)+ROUND([.D8];0)))*(1-((ROUND([.B7];0)+ROUND([.D7];0))/(ROUND([.B8];0)+ROUND([.D8];0)))) * (1/ROUND([.B8];0)+1/ROUND([.D8];0))))&lt; (-1.95996398454);&quot;↓&quot;;&quot; &quot;))" table:style-name="ce58">
            <text:p><text:s/></text:p>
          </table:table-cell>
          <table:table-cell table:number-columns-repeated="16378"/>
        </table:table-row>
        <table:table-row table:style-name="ro22">
          <table:table-cell office:value-type="string" table:style-name="ce59">
            <text:p>Number of respondents</text:p>
          </table:table-cell>
          <table:table-cell office:value-type="float" office:value="14770" table:style-name="ce60">
            <text:p>14770</text:p>
          </table:table-cell>
          <table:table-cell office:value-type="percentage" office:value="1" table:style-name="ce61">
            <text:p>100%</text:p>
          </table:table-cell>
          <table:table-cell office:value-type="float" office:value="14618" table:style-name="ce60">
            <text:p>14618</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Taken from sample data if response data were missing. Data in this table are unweighted.</text:p>
          </table:table-cell>
          <table:covered-table-cell table:number-columns-repeated="4"/>
          <table:table-cell table:number-columns-repeated="16379" table:style-name="ce50"/>
        </table:table-row>
        <table:table-row table:number-rows-repeated="1048567" table:style-name="ro24">
          <table:table-cell table:number-columns-repeated="16384"/>
        </table:table-row>
      </table:table>
      <table:table table:name="ethnic_group" table:style-name="ta2">
        <table:table-column table:style-name="co7" table:default-cell-style-name="ce63"/>
        <table:table-column table:style-name="co8" table:number-columns-repeated="4" table:default-cell-style-name="ce50"/>
        <table:table-column table:style-name="co9" table:default-cell-style-name="ce50"/>
        <table:table-column table:style-name="co3" table:number-columns-repeated="16378" table:default-cell-style-name="ce50"/>
        <table:table-row table:style-name="ro20">
          <table:table-cell office:value-type="string" table:number-columns-spanned="5" table:number-rows-spanned="1" table:style-name="ce64">
            <text:p>ethnic_5_response: Ethnicity grouped in to 5 ethnic group ranges derived from Q50, excluding 'not known'</text:p>
          </table:table-cell>
          <table:covered-table-cell table:number-columns-repeated="4"/>
          <table:table-cell table:number-columns-repeated="16379" table:style-name="ce50"/>
        </table:table-row>
        <table:table-row table:style-name="ro21">
          <table:table-cell table:number-columns-spanned="1" table:number-rows-spanned="2" table:style-name="ce65"/>
          <table:table-cell office:value-type="string" table:number-columns-spanned="4" table:number-rows-spanned="1" table:style-name="ce66">
            <text:p>Survey year</text:p>
          </table:table-cell>
          <table:covered-table-cell table:number-columns-repeated="3"/>
          <table:table-cell office:value-type="string" office:string-value="Significant change 2024 - 2023" table:formula="of:=&quot;Significant change &quot;&amp;[.D3]&amp;&quot; - &quot;&amp;[.B3]" table:number-columns-spanned="1" table:number-rows-spanned="2" table:style-name="ce67">
            <text:p>Significant change 2024 - 2023</text:p>
          </table:table-cell>
          <table:table-cell table:number-columns-repeated="16378"/>
        </table:table-row>
        <table:table-row table:style-name="ro21">
          <table:covered-table-cell/>
          <table:table-cell office:value-type="float" office:value="2023" table:number-columns-spanned="2" table:number-rows-spanned="1" table:style-name="ce68">
            <text:p>2023</text:p>
          </table:table-cell>
          <table:covered-table-cell/>
          <table:table-cell office:value-type="float" office:value="2024" table:number-columns-spanned="2" table:number-rows-spanned="1" table:style-name="ce69">
            <text:p>2024</text:p>
          </table:table-cell>
          <table:covered-table-cell/>
          <table:covered-table-cell/>
          <table:table-cell table:number-columns-repeated="16378"/>
        </table:table-row>
        <table:table-row table:style-name="ro22">
          <table:table-cell office:value-type="string" table:style-name="ce51">
            <text:p>White</text:p>
          </table:table-cell>
          <table:table-cell office:value-type="float" office:value="12520" table:style-name="ce52">
            <text:p>12520</text:p>
          </table:table-cell>
          <table:table-cell office:value-type="percentage" office:value="0.87229150700202052" table:style-name="ce53">
            <text:p>87%</text:p>
          </table:table-cell>
          <table:table-cell office:value-type="float" office:value="12261" table:style-name="ce52">
            <text:p>12261</text:p>
          </table:table-cell>
          <table:table-cell office:value-type="percentage" office:value="0.86766683178826698" table:style-name="ce53">
            <text:p>87%</text:p>
          </table:table-cell>
          <table:table-cell office:value-type="string" office:string-value=" " table:formula="of:=IF((((ROUND([.D4];0)/ROUND([.D9];0))-(ROUND([.B4];0)/ROUND([.B9];0)))/SQRT(((ROUND([.B4];0)+ROUND([.D4];0))/(ROUND([.B9];0)+ROUND([.D9];0)))*(1-((ROUND([.B4];0)+ROUND([.D4];0))/(ROUND([.B9];0)+ROUND([.D9];0))))*  (1/ROUND([.B9];0)+1/ROUND([.D9];0))))&gt; (1.95996398454);&quot;↑&quot;;IF((((ROUND([.D4];0)/ROUND([.D9];0))-(ROUND([.B4];0)/ROUND([.B9];0)))/SQRT(((ROUND([.B4];0)+ROUND([.D4];0))/(ROUND([.B9];0)+ROUND([.D9];0)))*(1-((ROUND([.B4];0)+ROUND([.D4];0))/(ROUND([.B9];0)+ROUND([.D9];0)))) * (1/ROUND([.B9];0)+1/ROUND([.D9];0))))&lt; (-1.95996398454);&quot;↓&quot;;&quot; &quot;))" table:style-name="ce54">
            <text:p><text:s/></text:p>
          </table:table-cell>
          <table:table-cell table:number-columns-repeated="16378"/>
        </table:table-row>
        <table:table-row table:style-name="ro22">
          <table:table-cell office:value-type="string" table:style-name="ce55">
            <text:p>Multiple</text:p>
          </table:table-cell>
          <table:table-cell office:value-type="float" office:value="508" table:style-name="ce56">
            <text:p>508</text:p>
          </table:table-cell>
          <table:table-cell office:value-type="percentage" office:value="3.5393297568452588E-2" table:style-name="ce57">
            <text:p>4%</text:p>
          </table:table-cell>
          <table:table-cell office:value-type="float" office:value="564" table:style-name="ce56">
            <text:p>564</text:p>
          </table:table-cell>
          <table:table-cell office:value-type="percentage" office:value="3.9912249663859596E-2" table:style-name="ce57">
            <text:p>4%</text:p>
          </table:table-cell>
          <table:table-cell office:value-type="string" office:string-value="↑" table:formula="of:=IF((((ROUND([.D5];0)/ROUND([.D9];0))-(ROUND([.B5];0)/ROUND([.B9];0)))/SQRT(((ROUND([.B5];0)+ROUND([.D5];0))/(ROUND([.B9];0)+ROUND([.D9];0)))*(1-((ROUND([.B5];0)+ROUND([.D5];0))/(ROUND([.B9];0)+ROUND([.D9];0))))*  (1/ROUND([.B9];0)+1/ROUND([.D9];0))))&gt; (1.95996398454);&quot;↑&quot;;IF((((ROUND([.D5];0)/ROUND([.D9];0))-(ROUND([.B5];0)/ROUND([.B9];0)))/SQRT(((ROUND([.B5];0)+ROUND([.D5];0))/(ROUND([.B9];0)+ROUND([.D9];0)))*(1-((ROUND([.B5];0)+ROUND([.D5];0))/(ROUND([.B9];0)+ROUND([.D9];0)))) * (1/ROUND([.B9];0)+1/ROUND([.D9];0))))&lt; (-1.95996398454);&quot;↓&quot;;&quot; &quot;))" table:style-name="ce58">
            <text:p>↑</text:p>
          </table:table-cell>
          <table:table-cell table:number-columns-repeated="16378"/>
        </table:table-row>
        <table:table-row table:style-name="ro22">
          <table:table-cell office:value-type="string" table:style-name="ce71">
            <text:p>Asian or Asian British</text:p>
          </table:table-cell>
          <table:table-cell office:value-type="float" office:value="674" table:style-name="ce72">
            <text:p>674</text:p>
          </table:table-cell>
          <table:table-cell office:value-type="percentage" office:value="4.695882393924615E-2" table:style-name="ce73">
            <text:p>5%</text:p>
          </table:table-cell>
          <table:table-cell office:value-type="float" office:value="632" table:style-name="ce72">
            <text:p>632</text:p>
          </table:table-cell>
          <table:table-cell office:value-type="percentage" office:value="4.472436487155898E-2" table:style-name="ce73">
            <text:p>4%</text:p>
          </table:table-cell>
          <table:table-cell office:value-type="string" office:string-value=" " table:formula="of:=IF((((ROUND([.D6];0)/ROUND([.D9];0))-(ROUND([.B6];0)/ROUND([.B9];0)))/SQRT(((ROUND([.B6];0)+ROUND([.D6];0))/(ROUND([.B9];0)+ROUND([.D9];0)))*(1-((ROUND([.B6];0)+ROUND([.D6];0))/(ROUND([.B9];0)+ROUND([.D9];0))))*  (1/ROUND([.B9];0)+1/ROUND([.D9];0))))&gt; (1.95996398454);&quot;↑&quot;;IF((((ROUND([.D6];0)/ROUND([.D9];0))-(ROUND([.B6];0)/ROUND([.B9];0)))/SQRT(((ROUND([.B6];0)+ROUND([.D6];0))/(ROUND([.B9];0)+ROUND([.D9];0)))*(1-((ROUND([.B6];0)+ROUND([.D6];0))/(ROUND([.B9];0)+ROUND([.D9];0)))) * (1/ROUND([.B9];0)+1/ROUND([.D9];0))))&lt; (-1.95996398454);&quot;↓&quot;;&quot; &quot;))" table:style-name="ce54">
            <text:p><text:s/></text:p>
          </table:table-cell>
          <table:table-cell table:number-columns-repeated="16378"/>
        </table:table-row>
        <table:table-row table:style-name="ro22">
          <table:table-cell office:value-type="string" table:style-name="ce55">
            <text:p>Black or Black British</text:p>
          </table:table-cell>
          <table:table-cell office:value-type="float" office:value="510" table:style-name="ce56">
            <text:p>510</text:p>
          </table:table-cell>
          <table:table-cell office:value-type="percentage" office:value="3.5532641259666965E-2" table:style-name="ce57">
            <text:p>4%</text:p>
          </table:table-cell>
          <table:table-cell office:value-type="float" office:value="537" table:style-name="ce56">
            <text:p>537</text:p>
          </table:table-cell>
          <table:table-cell office:value-type="percentage" office:value="3.8001556860802491E-2" table:style-name="ce57">
            <text:p>4%</text:p>
          </table:table-cell>
          <table:table-cell office:value-type="string" office:string-value=" " table:formula="of:=IF((((ROUND([.D7];0)/ROUND([.D9];0))-(ROUND([.B7];0)/ROUND([.B9];0)))/SQRT(((ROUND([.B7];0)+ROUND([.D7];0))/(ROUND([.B9];0)+ROUND([.D9];0)))*(1-((ROUND([.B7];0)+ROUND([.D7];0))/(ROUND([.B9];0)+ROUND([.D9];0))))*  (1/ROUND([.B9];0)+1/ROUND([.D9];0))))&gt; (1.95996398454);&quot;↑&quot;;IF((((ROUND([.D7];0)/ROUND([.D9];0))-(ROUND([.B7];0)/ROUND([.B9];0)))/SQRT(((ROUND([.B7];0)+ROUND([.D7];0))/(ROUND([.B9];0)+ROUND([.D9];0)))*(1-((ROUND([.B7];0)+ROUND([.D7];0))/(ROUND([.B9];0)+ROUND([.D9];0)))) * (1/ROUND([.B9];0)+1/ROUND([.D9];0))))&lt; (-1.95996398454);&quot;↓&quot;;&quot; &quot;))" table:style-name="ce58">
            <text:p><text:s/></text:p>
          </table:table-cell>
          <table:table-cell table:number-columns-repeated="16378"/>
        </table:table-row>
        <table:table-row table:style-name="ro22">
          <table:table-cell office:value-type="string" table:style-name="ce71">
            <text:p>Arab or other ethnic group</text:p>
          </table:table-cell>
          <table:table-cell office:value-type="float" office:value="141" table:style-name="ce72">
            <text:p>141</text:p>
          </table:table-cell>
          <table:table-cell office:value-type="percentage" office:value="9.8237302306138086E-3" table:style-name="ce73">
            <text:p>1%</text:p>
          </table:table-cell>
          <table:table-cell office:value-type="float" office:value="137" table:style-name="ce72">
            <text:p>137</text:p>
          </table:table-cell>
          <table:table-cell office:value-type="percentage" office:value="9.6949968155119956E-3" table:style-name="ce73">
            <text:p>1%</text:p>
          </table:table-cell>
          <table:table-cell office:value-type="string" office:string-value=" " table:formula="of:=IF((((ROUND([.D8];0)/ROUND([.D9];0))-(ROUND([.B8];0)/ROUND([.B9];0)))/SQRT(((ROUND([.B8];0)+ROUND([.D8];0))/(ROUND([.B9];0)+ROUND([.D9];0)))*(1-((ROUND([.B8];0)+ROUND([.D8];0))/(ROUND([.B9];0)+ROUND([.D9];0))))*  (1/ROUND([.B9];0)+1/ROUND([.D9];0))))&gt; (1.95996398454);&quot;↑&quot;;IF((((ROUND([.D8];0)/ROUND([.D9];0))-(ROUND([.B8];0)/ROUND([.B9];0)))/SQRT(((ROUND([.B8];0)+ROUND([.D8];0))/(ROUND([.B9];0)+ROUND([.D9];0)))*(1-((ROUND([.B8];0)+ROUND([.D8];0))/(ROUND([.B9];0)+ROUND([.D9];0)))) * (1/ROUND([.B9];0)+1/ROUND([.D9];0))))&lt; (-1.95996398454);&quot;↓&quot;;&quot; &quot;))" table:style-name="ce54">
            <text:p><text:s/></text:p>
          </table:table-cell>
          <table:table-cell table:number-columns-repeated="16378"/>
        </table:table-row>
        <table:table-row table:style-name="ro22">
          <table:table-cell office:value-type="string" table:style-name="ce59">
            <text:p>Number of respondents</text:p>
          </table:table-cell>
          <table:table-cell office:value-type="float" office:value="14353" table:style-name="ce60">
            <text:p>14353</text:p>
          </table:table-cell>
          <table:table-cell office:value-type="percentage" office:value="1" table:style-name="ce61">
            <text:p>100%</text:p>
          </table:table-cell>
          <table:table-cell office:value-type="float" office:value="14131" table:style-name="ce60">
            <text:p>14131</text:p>
          </table:table-cell>
          <table:table-cell office:value-type="percentage" office:value="1" table:style-name="ce61">
            <text:p>100%</text:p>
          </table:table-cell>
          <table:table-cell table:style-name="ce62"/>
          <table:table-cell table:number-columns-repeated="16378"/>
        </table:table-row>
        <table:table-row table:style-name="ro23">
          <table:table-cell office:value-type="string" table:number-columns-spanned="5" table:number-rows-spanned="1" table:style-name="ce70">
            <text:p>Answered by all. Respondents for whom ethnicity is not known are excluded. Data in this table are unweighted.</text:p>
          </table:table-cell>
          <table:covered-table-cell table:number-columns-repeated="4"/>
          <table:table-cell table:number-columns-repeated="16379" table:style-name="ce50"/>
        </table:table-row>
        <table:table-row table:number-rows-repeated="104856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aniel Balseanu</meta:initial-creator>
    <dc:creator>Nicola Lawson</dc:creator>
    <meta:creation-date>2025-02-05T17:13:27Z</meta:creation-date>
    <dc:date>2025-03-24T16:56:20Z</dc:date>
    <meta:user-defined meta:name="ContentTypeId">0x010100480EA4E9A0D10A4B86B174D08978D5EB</meta:user-defined>
    <meta:user-defined meta:name="MediaServiceImageTags"/>
  </office:meta>
</office:document-meta>
</file>